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202</text:h>
      <text:p/>
      <text:p/>
      <text:p/>
      <text:p/>
      <text:p/>
      <text:p/>
      <text:p/>
      <text:p/>
      <text:p/>
      <text:p/>
      <text:p/>
      <text:p/>
      <text:p>Приводит мнение Тосафот и исключает Алахот гдолот.</text:p>
      <text:p/>
      <text:p/>
      <text:p/>
      <text:p/>
      <text:p>Рашба - что не дерех варить - шеаколь.</text:p>
      <text:p>Рош - на отвар всегда может быть "при...". БЙ тогда и если замочили - главное что передало вкус. И нафка мина с точки зрения брохи ахроны. Поэтому компот из 7 видов есть проблема и ББ будет пить его только в трапезе или съесть плод+воду, но не поможет выпить вино и сказать 1/3 с двумя вставками [ИЗНАЧАЛЬНО, но ПОСТФАКТУМ засчитается. Почему изначально так делать не надо, ведь тут не добавляется никаких имён? См Трумат аДешен 30: из поведения раби Ирмии, который никогда в жизни не ел кашу злаковую, так как не был уврене это БНР или 1/3 с адама и при адама мы видим, что из софека не делаем вставку в 1/3. А если ты скажешь, что это не стандратная вставка и дело в этом - это не так, потому что никакой причины скзаать, что етсь разница мжеду это вставкой и аэц при аэц нету, вдеь ни там ни там нет имени и царства [р. Борух Рабинов: отсюда мы видим что две вставки в 1/3 это почти как 2 брохи, ведь иначе, какая была бы проблема добавить что-то из софека? Значит хотя это и одна броха, но как две]]</text:p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