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7b</text:h>
      <text:p>...</text:p>
      <text:p/>
      <text:p>...</text:p>
      <text:p>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Рабон Шимон бен Гамлиэль сказал: "Два гостя едят за одним столом..."Скзал рав Ханан бар Ами, сказал Шмуэль: "Это все только если они не знакомы друг с другом, но если знакомы - запрещено."<text:line-break/></text:p>
      <text:p><text:note text:note-class="footnote"><text:note-citation>РАШИ-84</text:note-citation><text:note-body><text:p text:style-name="odfdo_auto_1">, глава 8, симан катан 107b:каков закон</text:p><text:p>раз они друг к другу плхо относятся, то не едят один от другого - можно или нет?</text:p></text:note-body></text:note></text:p>
      <text:p><text:note text:note-class="footnote"><text:note-citation>РАШИ-85</text:note-citation><text:note-body><text:p text:style-name="odfdo_auto_1">, глава 8, симан катан 107b:все фигурные мацы запрещены</text:p><text:p>Учили про пасхальную мацу: не делают фигурную мац в Песах из-за того, что женщина тратит время на неё и она заквашивается. Но был один пекарь и его звали Бейтус, и були у него формы для фигурной мацы, которой он придавал форму тесту мгновенно. Сказал мудрецам: можно ли пользоваться этой формной? Сказали ему: если так, то скажут: все фигурные мацы запрещены, а у Бейтуса разрешена?!</text:p><text:p>Так и в нашем случае: скажут: всем братьям запрещено, а этим - разерешно?!</text:p></text:note-body></text:note></text:p>
      <text:p>"По твоей логике то, что сказал раби Аси от имени раби Йоханана: "Тот, у кого только один халат - можно стирать его в холь амоэд" - тоже скажут "</text:p>
      <text:h text:outline-level="1"><text:s/>. Бейт Йосеф на Тур Орах Хаим: симан 173, симан катан 9</text:h>
      <text:p><text:a xlink:href="https://ya.ru">«Всякое мясо» (Хулин 107б)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