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text:note text:note-class="footnote"><text:note-citation>Тосафот</text:note-citation><text:note-body><text:p text:style-name="odfdo_auto_1">, глава 8, симан катан 105a:в другой трапезе ест</text:p><text:p>Не другая трапеза, как обычно делают одну утром а другую вечером, но и даже сразу, если убрал столи и сказал благословение - можно, так как мудрецы не давали дополнительного уточнения</text:p></text:note-body></text:note></text:p>
      <text:h text:outline-level="1"><text:s/>. Книга законов. Хуллин: , глава 8</text:h>
      <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
      <text:h text:outline-level="1"><text:s/>. Тосафот на Хулин: , глава 8</text:h>
      <text:p>Не другая трапеза, как обычно делают одну утром а другую вечером, но и даже сразу, если убрал столи и сказал благословение - можно, так как мудрецы не давали дополнительного уточнения</text:p>
      <text:h text:outline-level="1"><text:s/>. РОШ на Хулин: симан 5, глава 8</text:h>
      <text:p><text:note text:note-class="footnote"><text:note-citation>Агаот</text:note-citation><text:note-body><text:p text:style-name="odfdo_auto_1">, глава 8, симан катан 52</text:p><text:p>И так пишет Агаот Маймониёт, что надо подождать 6 часов, то есть не как алахот Гдолот и рабейну Там и Тосафот, которые объяснили: "в другой трапезе ем":<text:line-break/><text:line-break/>И так же считает раби Элиэзер бен Йоэль.<text:line-break/></text:p><text:p>Ответ Маарама, благословенной памяти: "А то что спрашивает меня господин мой, что он слышал, что у меня принято не есть мясо животного домашнего, дикого и после сыра, но облегчаю в мясе птицы: в юности я сам смеялся над теми, кто так делает и мне это казалось ошибкой. Пока както раз между трапезами не обнаружил я у себя сыр между зубами. И тогда постановил я на себя устрожится с мясом после сыра как с творогом после мяса. И нет в этом спора с Талмудом или добавления, которое убавление. Ведь мы видим в главе “всякое мясо”: “я в этом вопросе как винный уксус...”, получается каждый в этом вопросе может устрожиться и сделать себе ограду. А в птице я облегчаю, потому что питцу и творог вообще можно есть без предохранения. И мир. Меир бар Борух". И так пишет Мордехи.</text:p><text:p>[Агаот БАХ: тут речь идёт между блюдом и творогом] И надо мыть руки даже днём, потому тчо прилипает больше, чем сам сыр, где руки мыть надо только ночью. Из Ор Заруа.</text:p></text:note-body></text:note></text:p>
      <text:h text:outline-level="1"><text:s/>. Агаот Ашири на Хулин: , глава 8, симан катан 52</text:h>
      <text:p>И так пишет Агаот Маймониёт, что надо подождать 6 часов, то есть не как алахот Гдолот и рабейну Там и Тосафот, которые объяснили: "в другой трапезе ем":</text:p>
      <text:p/>
      <text:p>И так же считает раби Элиэзер бен Йоэль.</text:p>
      <text:h text:outline-level="1"><text:s/>. Бейт Йосеф на Тур Орах Хаим: симан 173, симан катан 4</text:h>
      <text:p>Там, в главе "любое мясо".</text:p>
      <text:p><text:line-break/></text:p>
      <text:p>Пишет РИФ:<text:s/></text:p>
      <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
      <text:p>Пишет РОШ</text:p>
      <text:p><text:note text:note-class="footnote"><text:note-citation>Агаот</text:note-citation><text:note-body><text:p text:style-name="odfdo_auto_1">, глава 8, симан катан 52</text:p><text:p>И так пишет Агаот Маймониёт, что надо подождать 6 часов, то есть не как алахот Гдолот и рабейну Там и Тосафот, которые объяснили: "в другой трапезе ем":<text:line-break/><text:line-break/>И так же считает раби Элиэзер бен Йоэль.<text:line-break/></text:p><text:p>Ответ Маарама, благословенной памяти: "А то что спрашивает меня господин мой, что он слышал, что у меня принято не есть мясо животного домашнего, дикого и после сыра, но облегчаю в мясе птицы: в юности я сам смеялся над теми, кто так делает и мне это казалось ошибкой. Пока както раз между трапезами не обнаружил я у себя сыр между зубами. И тогда постановил я на себя устрожится с мясом после сыра как с творогом после мяса. И нет в этом спора с Талмудом или добавления, которое убавление. Ведь мы видим в главе “всякое мясо”: “я в этом вопросе как винный уксус...”, получается каждый в этом вопросе может устрожиться и сделать себе ограду. А в птице я облегчаю, потому что питцу и творог вообще можно есть без предохранения. И мир. Меир бар Борух". И так пишет Мордехи.</text:p><text:p>[Агаот БАХ: тут речь идёт между блюдом и творогом] И надо мыть руки даже днём, потому тчо прилипает больше, чем сам сыр, где руки мыть надо только ночью. Из Ор Заруа.</text:p></text:note-body></text:note></text:p>
      <text:p>И пишет в примечании на это:</text:p>
      <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
      <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