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, глава 8</text:h>
      <text:p>Рабон Шимон бен Гамлиэль сказал: "Два гостя едят за одним столом..."</text:p>
      <text:p>Скзал рав Ханан бар Ами, сказал Шмуэль: "Это все только если они не знакомы друг с другом, но если знакомы - запрещено."</text:p>
      <text:h text:outline-level="1"><text:s/>. Талмуд. Хуллин: , глава 8</text:h>
      <text:h text:outline-level="1"><text:s/>. Талмуд. Хуллин: , глава 8</text:h>
      <text:p><text:note text:note-class="footnote"><text:note-citation>РАШИ-81</text:note-citation><text:note-body><text:p text:style-name="odfdo_auto_1">, глава 8, симан катан 107b:и не запретили</text:p><text:p>ставить мясо с сыром на стол</text:p></text:note-body></text:note><text:span> </text:span><text:note text:note-class="footnote"><text:note-citation>РАШИ-82</text:note-citation><text:note-body><text:p text:style-name="odfdo_auto_1">, глава 8, симан катан 107b:тфиса ахас</text:p><text:p>на одной скатерти</text:p></text:note-body></text:note><text:span> </text:span><text:note text:note-class="footnote"><text:note-citation>РАШИ-83</text:note-citation><text:note-body><text:p text:style-name="odfdo_auto_1">, глава 8, симан катан 107b:Ты думаешь - тфиса ахас</text:p><text:p>Ведь если нет стола, за которым едят - всё равно запрещено!</text:p></text:note-body></text:note><text:span> </text:span><text:note text:note-class="footnote"><text:note-citation>Тосафот-3</text:note-citation><text:note-body><text:p text:style-name="odfdo_auto_1">, глава 8, симан катан 107b:подобно тфисе ахас</text:p>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<text:p><text:a xlink:href="https://ya.ru">Бава Батра 137б</text:a></text:p></text:note-body></text:note></text:p>
      <text:h text:outline-level="1"><text:s/>. Талмуд. Бава Батра: Лист 137b</text:h>
      <text:p><text:note text:note-class="footnote"><text:note-citation>РГ-10</text:note-citation><text:note-body><text:p text:style-name="odfdo_auto_1">, глава 8, симан катан 137b:хватом дома</text:p><text:p>То есть, за счёт имущества их отца [полученного в наследство], до того, как его разделили</text:p></text:note-body></text:note></text:p>
      <text:h text:outline-level="1"><text:s/>. Талмуд. Авода Зара: , глава 4</text:h>
      <text:p>Сказал Рова: «Одно другому не противоречит! Тут - в “одном хвате”, тут - “в двух хватах”. Какой пример “двух хватов”? Например, что есть между ними [Меркулисом и камнями] возвышенность.»</text:p>
      <text:h text:outline-level="1"><text:s/>. Книга законов. Хуллин: Лист 38a</text:h>
      <text:p>...</text:p>
      <text:p>...</text:p>
      <text:p>Рабон Шимон бен Гамлиэль сказал: "Два гостя едят за одним столом..."</text:p>
      <text:p>Скзал рав Ханан бар Ами, сказал Шмуэль: "Это все только если они не знакомы друг с другом, но если знакомы - запрещено."</text:p>
      <text:p>...</text:p>
      <text:h text:outline-level="1"><text:s/>. Тосафот на Хулин: , глава 8, симан катан 107b:подобно тфисе ахас</text:h>
      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
      <text:p><text:a xlink:href="https://ya.ru">Бава Батра 137б</text:a></text:p>
      <text:h text:outline-level="1"><text:s/>. Бейт Йосеф на Тур Орах Хаим: симан 173, симан катан 11</text:h>
      <text:p>Там:</text:p>
      <text:p><text:note text:note-class="footnote"><text:note-citation>РАШИ-81</text:note-citation><text:note-body><text:p text:style-name="odfdo_auto_1">, глава 8, симан катан 107b:и не запретили</text:p><text:p>ставить мясо с сыром на стол</text:p></text:note-body></text:note><text:span> </text:span><text:note text:note-class="footnote"><text:note-citation>РАШИ-82</text:note-citation><text:note-body><text:p text:style-name="odfdo_auto_1">, глава 8, симан катан 107b:тфиса ахас</text:p><text:p>на одной скатерти</text:p></text:note-body></text:note><text:span> </text:span><text:note text:note-class="footnote"><text:note-citation>РАШИ-83</text:note-citation><text:note-body><text:p text:style-name="odfdo_auto_1">, глава 8, симан катан 107b:Ты думаешь - тфиса ахас</text:p><text:p>Ведь если нет стола, за которым едят - всё равно запрещено!</text:p></text:note-body></text:note><text:span> </text:span><text:note text:note-class="footnote"><text:note-citation>Тосафот-3</text:note-citation><text:note-body><text:p text:style-name="odfdo_auto_1">, глава 8, симан катан 107b:подобно тфисе ахас</text:p>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<text:p><text:a xlink:href="https://ya.ru">Бава Батра 137б</text:a></text:p></text:note-body></text:note></text:p>
      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
      <text:p><text:a xlink:href="https://ya.ru">Бава Батра 137б</text:a></text:p>
      <text:p><text:a xlink:href="https://ya.ru">РИФ</text:a></text:p>
      <text:p>Однако в мире принято идти согласно первому объяснению, и едят один — мясо, другой — творог если есть что-то разделяющее между ними или если каждый ест на отдельной скатерти. И так же рабейну Ерухам пишет, что первое объяснение видится ему основным. И так делает народ.</text:p>
      <text:p>А учитель наш, хотя и приводит оба объяснению в Тур Йоре Деа, тут приводит только первое объяснение. Да и из его слов там видится, что это объяснение он считает основным. Ведь второе объяснение он приводит как «Есть мнение», что означает, что первое мнение для него — основное. И так же объясняет РАШБА в Торат аБайт Арох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