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. Йоре Деа: симан 88</text:h>
      <text:p><text:note text:note-class="footnote"><text:note-citation>БЙ-2</text:note-citation><text:note-body><text:p text:style-name="odfdo_auto_1">симан 88, симан катан 2</text:p><text:p><text:a xlink:href="https://ya.ru">Тур Орах Хаим 173</text:a></text:p></text:note-body></text:note><text:span> </text:span><text:note text:note-class="footnote"><text:note-citation>БаХ-2</text:note-citation><text:note-body><text:p text:style-name="odfdo_auto_1">симан 88, симан катан 2</text:p></text:note-body></text:note></text:p>
      <text:h text:outline-level="1"><text:s/>. Бейт Йосеф на Тур Орах Хаим: симан 173, симан катан 10</text:h>
      <text:p>В Талмуде это вопрос, на который дан ответ. Мне кажется, что это касается не только братьев, но и любых знакомых постояльцев. И таковым мне видится мнение учителя нашего, который пишет в Тур Йоре Деа, гл. 88:</text:p>
      <text:p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