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Хуллин: Лист 105a</text:h>
      <text:p>Если скажешь: дом Шамая говорят: «Чистит и не надо ополаскивать», а дом Илеля говорят: «Ополаскивает и не надо чистить». То тогда то, что сказал раби Зейра: «Очищают рот только хлебом» — соответствует мнению кого? Как дом Шамая?</text:p>
      <text:p>Но дом Шамая говорят: «Очищает и не надо споласкивать», а дом Илеля говорят: «...ещё и ополаскивает», то тогда это один из случаев, когда дом Шамая облегчает, а дом Илеля устрожает. И тогда надо было учить это среди других случаев когда облегчает дом Шамая и устрожает дом Илеля.</text:p>
      <text:p>Но дом Шамая говорят: «Чистит и ополаскивает», а дом Илеля говорят: «Ополаскивает и чистит». Одни сказали одно, другие - другое, и никто не спорит друг с другом.</text:p>
      <text:p>Само то, что сказал раби Зейра: «Очищают рот только хлебом». Это сказано про пшеничный хлеб, но не про ячменный. И даже про пшеничный это сказали только про холодный, но горячий - прилипает. И это про мягкий, но твёрдый - нет.</text:p>
      <text:p>Алаха - всем можно чистить рот, кроме муки, фиников и зелени.</text:p>
      <text:p>Спросил рав Аси у раби Йоханана: какую паузу надо сделать между мясом и творогом? Ответил ему: не нужна.</text:p>
      <text:p>Разве? А вот ведь сказал рав Хисда: ел мясо - запрщеено есть творог. Творог - можно есть мясо.</text:p>
      <text:p>Но [такой был вопрос у рава Аси]: какую паузу надо делать между творогом и мясом? Ответил ему: не нужна.</text:p>
      <text:p>Само то, что сказал рав Хисда: «Ел мясо - запрещено есть творог. Творог - можно есть мясо».</text:p>
      <text:p>Сказал рав Аха бар Йосеф раву Хисде: «Мясо между зубами - что с ним?» Прочитал ему стих: «Мясо ещё между их зубов» (Бамидбар 11:31)</text:p>
      <text:p><text:line-break/></text:p>
      <text:p>...</text:p>
      <text:p>Сказал рав Иди бар Авин, сказал рав Ицхак бар Ашьян: «Первая вода - заповедь. Последняя вода - обязанность.»</text:p>
      <text:p><text:note text:note-class="footnote"><text:note-citation>РаШИ</text:note-citation><text:note-body><text:p text:style-name="odfdo_auto_1">, глава 8, симан катан 105b:кинса</text:p><text:p>Если насыпал опилки или стружку. По мнению что должен быть сосуд - это не сосуд. А по мнению, что нельзя лить на землю - всё хорошо. И дальше будет объяснено, что это из-за дурного духа, который на воде, когда она на земле.</text:p></text:note-body></text:note></text:p>
      <text:p><text:note text:note-class="footnote"><text:note-citation>РаШИ</text:note-citation><text:note-body><text:p text:style-name="odfdo_auto_1">, глава 8, симан катан 105b:мефафин</text:p><text:p>Esvolant. Размягчают руки и в них впитывается грязь от еды</text:p></text:note-body></text:note></text:p>
      <text:p>«Первую воду моют как горячей водой, так и холодной»</text:p>
      <text:p>Сказал рав Ицхак бар Йосеф, сказал раби Янай: это всё только если руку не</text:p>
      <text:p><text:line-break/><text:s text:c="8"/></text:p>
      <text:h text:outline-level="1"><text:s/>. Мишне Тора. Святость. Запрещённая пища: симан 27, глава 9</text:h>
      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
      <text:h text:outline-level="1"><text:s/>. Тур. Йоре Деа: симан 89</text:h>
      <text:p><text:note text:note-class="footnote"><text:note-citation>Приша-1</text:note-citation><text:note-body><text:p text:style-name="odfdo_auto_1">, глава 89, симан катан 1</text:p></text:note-body></text:note><text:span> </text:span><text:note text:note-class="footnote"><text:note-citation>БЙ-1</text:note-citation><text:note-body><text:p text:style-name="odfdo_auto_1">симан 89, симан катан 1</text:p><text:p><text:a xlink:href="https://ya.ru">Орах Хаим 173</text:a></text:p><text:p>Про что идёт речь? Про мясо домашнего или дикого животного. Но если ел мясо птицы поcле того, как ел творог или молоко — не надо ни чисить рот, ни споласкивать, ни мыть.</text:p><text:p>Об этом не писал учитель наш в Орах Хаим.</text:p><text:p>И Рамбам пишет так, потому что написано в главе «всякое мясо» (105б):</text:p><text:p>Учил Агра, тесть раби Аба: «Птицу и творог едят без предохранения».</text:p><text:p><text:a xlink:href="https://ya.ru">пишет Ран</text:a><text:a xlink:href="https://ya.ru">он сам и постанавливает</text:a></text:p><text:p>И вот что пишет РОШ:</text:p><text:p>И посколкьку привёл РИФ, благословенной памяти, что учил Агра, значит он считает как раби Акива, который сказал: «дикое животное и птица — по мудрецам»... А то, что Агра говорил про птицу, а не про дикое животное — это потому что птица чаще встречается. А рабейну Там оъяснил, что птица не прлипает к рукам, зубам и нёбу.</text:p><text:p>И вот что пишет РАШБА в Торат аБайт (короткое дом 3, врата 4 86а):</text:p><text:p><text:line-break/></text:p><text:p>И согласно тому, что я написал тсановится поятно, почему учитель наш пишет это от имени Рамбама, а не просто, ведь это решение Геморы? Потому что Гемору пожно объяснить и так, что творог после птицы тоже можно есть без предохранения, как это говорит Рамбан; или же что [Агра] сказал не именно про птицу, но тот же закон и для дикого животного, так как они запрещены по мудрецам, как это пишет Рашба. И поэтому он пишет что это именно мнение Рамбама.</text:p></text:note-body></text:note><text:span> </text:span><text:note text:note-class="footnote"><text:note-citation>БаХ-1</text:note-citation><text:note-body><text:p text:style-name="odfdo_auto_1">, глава 89, симан катан 1</text:p></text:note-body></text:note></text:p>
      <text:p><text:note text:note-class="footnote"><text:note-citation>ДМ-1</text:note-citation><text:note-body><text:p text:style-name="odfdo_auto_1">симан 89, симан катан 1</text:p><text:p>Ран:</text:p><text:p>...не нужно делать паузу ещё 6 часов [от того времени, когда убрал мясо]. Надо делать эту паузу от еды самого мяса. Однако почистить рот всё же видимо надо.</text:p></text:note-body></text:note></text:p>
      <text:p>Приша-2. , глава 89, симан катан 2<text:line-break/></text:p>
      <text:p><text:note text:note-class="footnote"><text:note-citation>БаХ-2</text:note-citation><text:note-body><text:p text:style-name="odfdo_auto_1">, глава 89, симан катан 2</text:p></text:note-body></text:note></text:p>
      <text:p/>
      <text:p><text:note text:note-class="footnote"><text:note-citation>Приша-3</text:note-citation><text:note-body><text:p text:style-name="odfdo_auto_1">, глава 89, симан катан 3</text:p></text:note-body></text:note><text:span> </text:span><text:note text:note-class="footnote"><text:note-citation>Приша-4</text:note-citation><text:note-body><text:p text:style-name="odfdo_auto_1">, глава 89, симан катан 4</text:p></text:note-body></text:note></text:p>
      <text:p><text:note text:note-class="footnote"><text:note-citation>БЙ-2</text:note-citation><text:note-body><text:p text:style-name="odfdo_auto_1">симан 89, симан катан 2</text:p></text:note-body></text:note><text:span> </text:span><text:note text:note-class="footnote"><text:note-citation>БаХ-3</text:note-citation><text:note-body><text:p text:style-name="odfdo_auto_1">, глава 89, симан катан 3</text:p></text:note-body></text:note><text:span> </text:span><text:note text:note-class="footnote"><text:note-citation>Приша-5</text:note-citation><text:note-body><text:p text:style-name="odfdo_auto_1">, глава 89, симан катан 5</text:p></text:note-body></text:note></text:p>
      <text:p/>
      <text:p><text:note text:note-class="footnote"><text:note-citation>Дриша-1</text:note-citation><text:note-body><text:p text:style-name="odfdo_auto_1">, глава 89, симан катан 1</text:p></text:note-body></text:note><text:span> </text:span><text:note text:note-class="footnote"><text:note-citation>Дриша-2</text:note-citation><text:note-body><text:p text:style-name="odfdo_auto_1">, глава 89, симан катан 2</text:p></text:note-body></text:note><text:span> </text:span><text:note text:note-class="footnote"><text:note-citation>Приша-6</text:note-citation><text:note-body><text:p text:style-name="odfdo_auto_1">, глава 89, симан катан 6</text:p></text:note-body></text:note></text:p>
      <text:p><text:note text:note-class="footnote"><text:note-citation>БаХ-4</text:note-citation><text:note-body><text:p text:style-name="odfdo_auto_1">, глава 89, симан катан 4</text:p></text:note-body></text:note><text:span> </text:span><text:note text:note-class="footnote"><text:note-citation>Приша-7</text:note-citation><text:note-body><text:p text:style-name="odfdo_auto_1">, глава 89, симан катан 7</text:p></text:note-body></text:note></text:p>
      <text:p><text:note text:note-class="footnote"><text:note-citation>ДМ-1</text:note-citation><text:note-body><text:p text:style-name="odfdo_auto_1">, глава 89, симан катан 1</text:p></text:note-body></text:note></text:p>
      <text:p><text:note text:note-class="footnote"><text:note-citation>ДМ-2</text:note-citation><text:note-body><text:p text:style-name="odfdo_auto_1">, глава 89, симан катан 2</text:p></text:note-body></text:note></text:p>
      <text:p><text:note text:note-class="footnote"><text:note-citation>ДМ-3</text:note-citation><text:note-body><text:p text:style-name="odfdo_auto_1">, глава 89, симан катан 3</text:p></text:note-body></text:note></text:p>
      <text:p><text:note text:note-class="footnote"><text:note-citation>ДМ-4</text:note-citation><text:note-body><text:p text:style-name="odfdo_auto_1">, глава 89, симан катан 4</text:p></text:note-body></text:note></text:p>
      <text:p><text:note text:note-class="footnote"><text:note-citation>ДМ-5</text:note-citation><text:note-body><text:p text:style-name="odfdo_auto_1">, глава 89, симан катан 5</text:p></text:note-body></text:note></text:p>
      <text:p><text:note text:note-class="footnote"><text:note-citation>ДМ-6</text:note-citation><text:note-body><text:p text:style-name="odfdo_auto_1">, глава 89, симан катан 6</text:p></text:note-body></text:note></text:p>
      <text:p><text:note text:note-class="footnote"><text:note-citation>ДМ-7</text:note-citation><text:note-body><text:p text:style-name="odfdo_auto_1">, глава 89, симан катан 7</text:p></text:note-body></text:note></text:p>
      <text:h text:outline-level="1"><text:s/>. Бейт Йосеф на Тур Орах Хаим: симан 173, симан катан 1</text:h>
      <text:p><text:a xlink:href="https://ya.ru">В главе «любое мясо (Хулин 105а)»</text:a></text:p>
      <text:p><text:span text:style-name="odfdo_auto_1">И возможно это объяснение подходит даже для мнения, запрещающего творог после мяса даже при омовении рук и очищении.</text:span></text:p>
      <text:p><text:a xlink:href="https://ya.ru">Тур ЙД 89</text:a></text:p>
      <text:p>А Агаот Маймониёт гл. 9 законов запрещённой пищи приводит объяснение рабейну Тама от имени Сефер аТрума(?). Однако от имени СМаК пишет, что "в случае мясного бульона, если есть в нём мясо, выделяющее влагу во рту — ситуация не очевдна", то есть может быть то, что можно есть творог после мясного блюда - это именно в случае яиц, жаренных в мясном жире, которые не дают сок во рту, но вот мясной бульон - нет.</text:p>
      <text:p>А рабейну Йона пишет в главе "элу дворим", что после мясного бульона точно можно есть творог елси почистить и сполоснуть, так как пауза нужна только кгда ели мясо из-за мяса между зубами, то в бульоне, где нет такого опасения - точно можно.</text:p>
      <text:p>А рабейну Ерухам пишет: "я видел что мои учителя ведут себя так, но именно в прозрачном бульоне. Но если это суп, с овощами и т. п. - запрещено есть после него творог до другой трапезы, так как может быть есть в нём мясо, но его не видно. И так стоит указывать. И так явно из Тосефты"</text:p>
      <text:p>А Мордехи пишет: "я видел что мои учитель запрещает есть творог после яиц, жаренных в жире из-за запрета мудерцов из-за мяса с молоком"</text:p>
      <text:p>И так принято в <text:s/>Мире, что не едят творог после мясного блюда вообще и не надо проламывать забор. Однако если нет мяса в блюде, хотя его и сварили в кастрюле, в которой варят мясо - не принято тут устрожаться и можно есть после него творог.</text:p>
      <text:p>А можно ли есть с творогом - написано в Туре ЙД 95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