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драш Раба. Шмот: глава vayakhel, глава 48, буква 2</text:h>
      <text:h text:outline-level="1"><text:s/>. Имрей Бина: , часть 2</text:h>
      <text:h text:outline-level="1"><text:s/>. Сефер амайморим 5682: , дибур аматхиль Песнь Давид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