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фер амайморим 5681: , дибур аматхиль Увидьте сейчас что Я - Я Он и нет всесильного со Мной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