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майморим 5680: , дибур аматхиль Начало народов - Амолек, буква Предисловие от редакции</text:h>
      <text:p>Согласно указанию Ребе (в связи с 2 нисана) мы издаём маймор "Начало народов Амолек" 5680 ребе Раяца.</text:p>
      <text:p>Этот маймор - это первый маймор (за время правления) Ребе Раяца - в святой шабат главы Цав после минхи и он (основан на) майморе на эти же слова его отца, Ребе Рашаба - Пурим во время трапезы 5680 с многочисленными дополненями и некоторыми измененями - и многое можно из этого выучить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