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Йосеф на Шаббат: , глава 3, симан катан 43a:Рав Йосеф сказал: причина рав Хисды из-за того, что делает предмет неготовым</text:h>
      <text:p>Это объяснение мнения рав Хисды, но не мишны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