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 Мегодим. Мишбецот Заав: симан 1</text:h>
      <text:p><text:note text:note-class="footnote"><text:note-citation>таз-1</text:note-citation><text:note-body><text:p text:style-name="odfdo_auto_1">симан 1, симан катан 1</text:p><text:p>Основное проявление "силы (гвура)" - в борьбе против дурного начала, как сказали "кто силач (гибор)? ..."</text:p><text:p>А сравнили со львом, так как лев не боится никакого творения, как написано "голоса их не страшится..." (Ишаяу 31:4). Так же и человек не должен бояться своего дурного начала, хотя оно и сильнее его.</text:p></text:note-body></text:note></text:p>
      <text:p/>
      <text:p>Кроме того, эта форма указывает на регулярность, так как каждый день дурное начало совращает человека и надо бороться с ним на смерть.</text:p>
      <text:p>Цитата "голоса их не страшится" - это Ишаяу 31:4.</text:p>
      <text:p/>
      <text:p/>
      <text:p>Кроме того, такая форма может означать "изображать из себя", то есть изображать из себя богатыря, как "есть "богатствующий" (делающий вид, что он богат)" (Мишлей 13:7).</text:p>
      <text:p/>
      <text:p>Но ведь про это же сказано "нагл как намар"? Поэтому поясняет, что "нагл как намар" относится к насмешникам, и там не требуется особенного богатырства, ведь они те же люди, как он. Но вот дурное начало, которое цирь, крепкое - тут надо быть богатырём, как сказано "кто богатырь?"</text:p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