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Орах Хаим: симан 173, симан катан 1</text:h>
      <text:p>Конец главы «любое мясо». А то что пишет "между блюдом и блюдом", то есть если сварили с мясом. А в СМаК 213 пишет: например яйца, пожаренные с жиром или обваренные в жире. А второе, молочное, то же - что сварили с творогом или обжарили в масле. Но если нет в блюде ни мяса ни жира, но сварили его в мясной кастрюле или в молочной кастрюле, то если кастрюля чистая - можно есть блюдо даже с творогом, ведь это нат бар нат, а постановлено нам как Шмуэль: "рыбу, которую подали на тарелке - можно есть с кутахом". И даже если кастрюля не помыта хорошо, что есть немного остатков мяса, хотя оно и битулируется - всё равно запрещено есть это блюдо с кутахом, так как разрешили только нат бар нат, но не там, где есть само вещество. В любом случае после него - можно. Так получается в ЙД, конец гл. 89. И см. там. И см. БЙ ту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