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Ерусалимский Талмуд. Трумот: Лист 96b</text:h>
      <text:p>Сказал раби Йоханан: "[Мишна не должна говорить "овощи] которые замочили [с другими]", но [должна говорит: "овощи,] которые обваирили [с другими]", ведь замоченное как горячее"</text:p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