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Лист 94b</text:h>
      <text:p>...</text:p>
      <text:p>Раби Иуда бар Пазу учил брайту от имени бар Делайа: «Кошерная пресная рыба, которую замочили с некошерной солёной рыбой — запрещено»</text:p>
      <text:p>А вот ведь раби Хия учил в брайте: «Ополаскивает и можно»?!</text:p>
      <text:p>Сказал раби Моно: «Тот, кто говорит “разрешено”, говорит про ситуацию, когда их замочили одновременно. Тот, кто говорит “запрещено” — говорит про ситуацию когда из замочили одну за другой. Знай, что это так, ведь мы учили в мишне [про будничные оливки, замоченные с оливками трумы]: “... или [если будничные оливки были замочены] в воде трумы — запрещено”. Не в случае ли когда замочили одни после других?»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