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Трумот: , глава 10</text:h>
      <text:p/>
      <text:p>...Раби Иуда бар Пазу учил брайту от имени бар Делайа: «Кошерная пресная рыба, которую замочили с некошерной солёной рыбой — запрещено»<text:line-break/>А вот ведь раби Хия учил в брайте: «Ополаскивает и можно»?!<text:line-break/>Сказал раби Моно: «Тот, кто говорит “разрешено”, говорит про ситуацию, когда их замочили одновременно. Тот, кто говорит “запрещено” — говорит про ситуацию когда из замочили одну за другой. Знай, что это так, ведь мы учили в мишне [про будничные оливки, замоченные с оливками трумы]: “... или [если будничные оливки были замочены] в воде трумы — запрещено”. Не в случае ли когда замочили одни после других?»<text:line-break/>...</text:p>
      <text:p>Сказал раби Йоханан: "[Мишна не должна говорить "овощи] которые замочили [с другими]", но [должна говорит: "овощи,] которые обваирили [с другими]", ведь замоченное как горячее"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