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Звахим: , глава 11, мишна 7</text:h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p>Илпас и кастрюля, которые сняли с огня кипящими — нельзя класть в них специи, но можно положить их в тарелку или тамхуй.</text:p>
      <text:p>...</text:p>
      <text:h text:outline-level="1"><text:s/>. Ерусалимский Талмуд. Шабат: , глава 3</text:h>
      <text:p/>
      <text:p>Можно ли положить специи внизу и лить на них сверху?Раби Йона сказал: «Запрещено. И струя [из первого сосуда] — как первый сосуд.»</text:p>
      <text:p>«Сила» раби Йоны [пришла] из этого:</text:p>
      <text:p/>
      <text:p>Сказал раби Йоси: «Там [говорится о том, что] глиняный сосуд впитывает, специи же не варятся.»</text:p>
      <text:p>Возразил на это раби Йоси браби Бун: «А ведь мы же учили: и так же в случае медного сосуда. А разве медный сосуд впитывает?»</text:p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