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глава 6, стих 21</text:h>
      <text:p>И глиняный сосуд, в котором она варилась, будет разбит; а если в медном сосуде варилась, то будет он вычищен и вымыт водой.</text:p>
      <text:h text:outline-level="1"><text:s/>. Мишна. Звахим: , глава 11, мишна 7</text:h>
      <text:h text:outline-level="1"><text:s/>. Мишна. Звахим: , глава 11, мишна 7</text:h>
      <text:p>Как [посуда, в которой] варили, так и [посуда, в которую] перелили горячее [варево из мяса жертв]<text:line-break/></text:p>
      <text:h text:outline-level="1"><text:s/>. Ерусалимский Талмуд. Маасерот: , глава 1</text:h>
      <text:p>[Мишна в Шабат (3:5) говорит, что даже если горшок с едой убрали с огня, то туда всё равно нельзя положить специи, чтобы не нарушить запрет варки. Тут Гемора обсуждает похожий случай:]А что если положить специи на дно [посуды] и вылить на них [еду из горшка]?<text:line-break/>Раби Йона сказал: "Запрещено, так как струя [из кли ришон] такая же как и сам кли ришон".<text:line-break/>[этой [мишны]](https://ya.ru)<text:line-break/><text:line-break/>[- такую посуду надо почистить и помыть. Таким образом мы видим, что раз струя из кли ришон передаёт вкус в медную посуду, значит она и варит специи в нём и потому равна самому кли ришон.]<text:line-break/>Таким образом: горшок, в котором было сварено мясо хатата, должен быть очищен от впитаного в него в процессе варки вкуса хатата. Аналогично, горшок в который перелили бульон, тоже впитывает вкус и тоже требует очищения.<text:line-break/>Раби Йоси сказал: "Там говорится про глиняную посуду, которая впитывает [легко. Но посуда из другого материала не впитывает в таком случае вкус]. [И так же] специи [при этом] не сварены [так как струя из первого сосуда не варит. И лишь глиняная посуда является исключением.]"<text:line-break/>Раби Йоси бар раби Абун возразил: "Но ведь мы учили в брайте: “и так же медная посуда?” [То есть, если перелили из кли ришон бульон хатата в медную посуду - её надо очистить от впитанного в неё вкуса!] А разе медная посуда впитывает [легче, чем любая другая посуда]? [Значит, дело не в том, что медная посуда впитывает проще, а в том, что струя из первого сосуда имеет силу варить!]"<text:line-break/>...Сказал раби Ханина брей дераби Илель: "Это спор <text:s/>раби Йоны и раби Йоси"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