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глава 6, стих 21</text:h>
      <text:p>И глиняный сосуд, в котором она варилась, будет разбит; а если в медном сосуде варилась, то будет он вычищен и вымыт водой.</text:p>
      <text:h text:outline-level="1"><text:s/>. Мишна. Звахим: , глава 11, мишна 7</text:h>
      <text:h text:outline-level="1"><text:s/>. Мишна. Звахим: , глава 11, мишна 7</text:h>
      <text:p>Как [посуда, в которой] варили, так и [посуда, в которую] перелили горячее [варево из мяса жертв]<text:line-break/></text:p>
      <text:h text:outline-level="1"><text:s/>. Ерусалимский Талмуд. Маасерот: , глава 1, мишна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