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Ерусалимский Талмуд. Брахот: , глава 6, алаха 8</text:h>
      <text:p>Тот, кто пьёт воду из-за жажды, благословляет «…шекаоль ниьё бидваро.»</text:p>
      <text:p>Сказал равби Йона: «За исключением слабительной воды<text:note text:note-class="footnote"><text:note-citation>Пней Мойше</text:note-citation><text:note-body><text:p text:style-name="odfdo_auto_1">, глава 6, симан катан 8:слабительной воды</text:p><text:p>которую пьют для лечения, как говорится в гл. «8 шерецов»</text:p></text:note-body></text:note>.»</text:p>
      <text:p>Сказал раби Йоси: «И любой воды, которую он хочет пить<text:note text:note-class="footnote"><text:note-citation>Пней Мойше</text:note-citation><text:note-body><text:p text:style-name="odfdo_auto_1">, глава 6, симан катан 8:И любой воды, которую он хочет пить</text:p><text:p>Если он испытывает жажду, то благословляет на любые напитки, даже если они для лечения</text:p></text:note-body></text:note>!»</text:p>
      <text:p>Сказал раби Овин: «Тот, кто пьёт слабительную воду, что он говорит? “Борух… шеборо мей рефуойс”»</text:p>
      <text:p>Есть те, что учат «мей дкарим», а есть те, кто учат «мей дколим». Тот, кто говорит «мей дкорим» — так как она «протыкает» желчный [пузырь]<text:note text:note-class="footnote"><text:note-citation>Пней Мойше</text:note-citation><text:note-body><text:p text:style-name="odfdo_auto_1">, глава 6, симан катан 8:так как она «протыкает» желчный [пузырь]</text:p><text:p>Так как она сильно слабит</text:p></text:note-body></text:note>, а тот, кто говорит «мей дколим», так как выходит меж двух пальм<text:note text:note-class="footnote"><text:note-citation>Пней Мойше</text:note-citation><text:note-body><text:p text:style-name="odfdo_auto_1">, глава 6, симан катан 8:так как выходит меж двух пальм</text:p><text:p>которые есть в Израиле и между ними течёт лечебный источник</text:p></text:note-body></text:note>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