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Брахот: , глава 6, алаха 1</text:h>
      <text:p><text:note text:note-class="footnote"><text:note-citation>ПМ</text:note-citation><text:note-body><text:p text:style-name="odfdo_auto_1">, глава 6, симан катан 1:амойци</text:p><text:p><text:span text:style-name="odfdo_auto_1">как сказано в Брейшит Раба 15 ???</text:span></text:p></text:note-body></text:note><text:span> </text:span><text:note text:note-class="footnote"><text:note-citation>ПМ</text:note-citation><text:note-body><text:p text:style-name="odfdo_auto_1">, глава 6, симан катан 1:а мудрецы говорят моци</text:p></text:note-body></text:note></text:p>
      <text:p>Этот спор — как тот спор:</text:p>
      <text:p><text:note text:note-class="footnote"><text:note-citation>ПМ</text:note-citation><text:note-body><text:p text:style-name="odfdo_auto_1">, глава 6, симан катан 1:лефет</text:p></text:note-body></text:note><text:span> </text:span><text:note text:note-class="footnote"><text:note-citation>ПМ</text:note-citation><text:note-body><text:p text:style-name="odfdo_auto_1">, глава 6, симан катан 1:не будет ли это хлебом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