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Бейца: , глава 1</text:h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Учили в барайте: «[Не только о трёх вещах спорят школа Шамая и школа Илеля, но и о ключе:]… и не ключ. Школа Илеля разрешает.»И сказал рав Ойшая бар рав Ицхак [судя по всему: от имени раби Ицхака бар Нафха, так как рав Ойшая бар рав Ицхак — такого нет]: «Это касается ключа от еды [или вещи, которые нужны сегодня — Рашба и Ран]. Но ключ от посуды — нет»</text:p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