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Бейца: , глава 1, алаха 7</text:h>
      <text:p>Учили в барайте: «[Не только о трёх вещах спорят школа Шамая и школа Илеля, но и о ключе:]… и не ключ. Школа Илеля разрешает.»</text:p>
      <text:p>И сказал рав Ойшая бар рав Ицхак [судя по всему: от имени раби Ицхака бар Нафха, так как рав Ойшая бар рав Ицхак — такого нет]: «Это касается ключа от еды [или вещи, которые нужны сегодня — Рашба и Ран]. Но ключ от посуды — нет»</text:p>
      <text:p>А вот ведь раби Абау сидел и учил, а ключ от шкатулки (дипломатрин) у него в руке?</text:p>
      <text:p>У него внутри был перец! [Получается, это как ключ от еды и потому было можно.]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