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рахот: , глава 6</text:h>
      <text:p>Спросили у бен Зомы: «Почему сказали [мудрецы]: “То, что приходит из-за трапезы внутри трапезы, не требует благословения ни до ни после”?»</text:p>
      <text:p>Сказал им: «Поскольку хлеб освобождает их [от необходимости произносить благословение]»</text:p>
      <text:p><text:note text:note-class="footnote"><text:note-citation>Тосафот</text:note-citation><text:note-body><text:p text:style-name="odfdo_auto_1">, глава 6, симан катан 41b:Если так, то и вино тоже должно быть освобождено хлебом</text:p><text:p>Ведь вино точно из-за трапезы появилось, когда его часто пьют, ведь если бы не трапеза — не стал бы его пить. И поэтому должно было бы освобождаться [благословением на] хлеб.</text:p><text:p>И отвечает: «Отличается вино, так как оно само приводит к благословению».</text:p><text:p>Объясняет Раши:</text:p><text:p>Во многих случаях его приносят и благословляют над ним [ещё и другое благословение], хотя [если бы не это другое благословение] не надо было бы его пить</text:p><text:p>Например, [эти «другие благословения» — это] кидуш и благословения обручения.</text:p><text:p>А РаШБА объясняет:</text:p></text:note-body></text:note><text:span> </text:span><text:note text:note-class="footnote"><text:note-citation>Рашба</text:note-citation><text:note-body><text:p text:style-name="odfdo_auto_1">, глава 6, симан катан 41b:Если так, то и вино тоже должно быть освобождено хлебом</text:p><text:p>то есть, вино тоже из-за трапезы приносят, чтобы размачивать еду.</text:p></text:note-body></text:note></text:p>
      <text:p>Отличается вино,</text:p>
      <text:p><text:note text:note-class="footnote"><text:note-citation>РаШИ</text:note-citation><text:note-body><text:p text:style-name="odfdo_auto_1">, глава 6, симан катан 42a:так как оно само приводит к благословению</text:p><text:p>Во многих случаях его приносят и благословляют над ним [ещё и другое благословение], хотя [если бы не это другое благословение] не надо было бы его пить</text:p></text:note-body></text:note><text:span> </text:span><text:note text:note-class="footnote"><text:note-citation>Рашба</text:note-citation><text:note-body><text:p text:style-name="odfdo_auto_1">, глава 6, симан катан 42a:так как оно само приводит к благословению</text:p><text:p>Объясняет Раши, благословенной памяти:</text:p><text:p>Во многих случаях его приносят и благословляют над ним [ещё и другое благословение], хотя [если бы не это другое благословение] не надо было бы его пить</text:p><text:p>И согласно этому объяснению вода, которую человек пьёт во время трапезы не требует благословения, так как она тоже появилась из-за трапезы чтобы увлажить пищу. И так говорят вёл себя Раши, благословенной памяти, и рабейну Там и великие Франции, благословенной памяти.</text:p><text:p>Есть же объясняющие, что «вино само приводит к благословению» означает, что само по себе питьё приводит к благословению на себя, так как еда и питьё это разные процессы и не могут быть они вместе [выведены одним благословением.]</text:p><text:p>Тот, кто пьёт воду из-за жажды— говорит «...шеаколь ниьё бидваро»</text:p><text:p>Что это должно исключить? [То есть в каком случае НЕ надо говорить благословение на воду?]</text:p><text:p>Сказал рав Иди бар Авин: «Исключить</text:p><text:p>подавившегося мясом</text:p><text:p>И так не видится мне, так как оттуда ничего не следует. Ведь то, что мы не отвечаем там «исключить пьющего во время трапезы» [если бы действительно во время трапезы не нужно было бы говорить благословение], это потому, тчо и пьющий воду вов время трапезы пьёт из-за жажды [а про это мишна явно говорит и очевидно что благословение говорить в таком случае надо], так как еда вызывает жажду. Поэтому даже если мы скажем, что пьющий во время трапезы свободен от благословения [на воду], не возможно было бы [сказать, что] мишна исключает пьющего во время трапезы, так как он благословение не говорит потому что [за напиток] засчиталось благословение на хлеб, ведь [этот напиток] пришёл, чтобы увлажнить пищу.</text:p><text:p>А есть ещё устрожающие, что надо благословлять на неё каждый раз, так как по умолчанию передумал [после каждого завершения] пития, ведь он не садится пить. И это как он обязан благословлять на вино в будни на каждый бокал в местах, где вино редкое.</text:p><text:p>Слова же Раши, благословенной памяти, и рабейну Тама, благословенной памяти, выглядят как основное мнение.</text:p><text:p>А то, что мы говорим, что вино освобождает остальные напитки — это говорится не про напитки внутра трапезы, так как напитки внутри трапезы и так не требуют благословения, как мы сказали, а про севшего пить говорится, ведь тогда нужно благословение, лишь вино освобождает [другие напитки от необходимости благословлять].</text:p><text:p>С точки зрения же благословения после вина, которое пили внутри трапезы — оно не нужно, так как биркат амазон освобождает всё, чтобы было внутри трапезы, точно так же, как он освобождает от благословения после того, что ели внутри трапезы не из-за трапезы, хотя они и требуют благословения перед. Так же и вино, и даже лучше, ведь оно тоже насыщает [в отличие от десерта, за который биркат амазон тоже засчитывается].</text:p><text:p>Тосафот же приводят доказательство из учеников Рава</text:p></text:note-body></text:note></text:p>
      <text:h text:outline-level="1"><text:s/>. Сефер аЯшар: симан 344</text:h>
      <text:p>Указывал учитель наш в «Как благословляют», что очевидно что не благословляют на воду внутри трапезы, так как хлеб освобождает [от обязанности благословлять] на неё, как сказали</text:p>
      <text:p>Спросили у бен Зомы: «Почему сказали [мудрецы]: “То, что приходит из-за трапезы внутри трапезы, не требует благословения ни до ни после”?»</text:p>
      <text:p>Сказал им: «Поскольку хлеб освобождает их [от необходимости произносить благословение]»</text:p>
      <text:p><text:note text:note-class="footnote"><text:note-citation>Тосафот</text:note-citation><text:note-body><text:p text:style-name="odfdo_auto_1">, глава 6, симан катан 41b:Если так, то и вино тоже должно быть освобождено хлебом</text:p><text:p>Ведь вино точно из-за трапезы появилось, когда его часто пьют, ведь если бы не трапеза — не стал бы его пить. И поэтому должно было бы освобождаться [благословением на] хлеб.</text:p><text:p>И отвечает: «Отличается вино, так как оно само приводит к благословению».</text:p><text:p>Объясняет Раши:</text:p><text:p>Во многих случаях его приносят и благословляют над ним [ещё и другое благословение], хотя [если бы не это другое благословение] не надо было бы его пить</text:p><text:p>Например, [эти «другие благословения» — это] кидуш и благословения обручения.</text:p><text:p>А РаШБА объясняет:</text:p></text:note-body></text:note><text:span> </text:span><text:note text:note-class="footnote"><text:note-citation>Рашба</text:note-citation><text:note-body><text:p text:style-name="odfdo_auto_1">, глава 6, симан катан 41b:Если так, то и вино тоже должно быть освобождено хлебом</text:p><text:p>то есть, вино тоже из-за трапезы приносят, чтобы размачивать еду.</text:p></text:note-body></text:note></text:p>
      <text:p>Отличается вино,</text:p>
      <text:p><text:note text:note-class="footnote"><text:note-citation>РаШИ</text:note-citation><text:note-body><text:p text:style-name="odfdo_auto_1">, глава 6, симан катан 42a:так как оно само приводит к благословению</text:p><text:p>Во многих случаях его приносят и благословляют над ним [ещё и другое благословение], хотя [если бы не это другое благословение] не надо было бы его пить</text:p></text:note-body></text:note><text:span> </text:span><text:note text:note-class="footnote"><text:note-citation>Рашба</text:note-citation><text:note-body><text:p text:style-name="odfdo_auto_1">, глава 6, симан катан 42a:так как оно само приводит к благословению</text:p><text:p>Объясняет Раши, благословенной памяти:</text:p><text:p>Во многих случаях его приносят и благословляют над ним [ещё и другое благословение], хотя [если бы не это другое благословение] не надо было бы его пить</text:p><text:p>И согласно этому объяснению вода, которую человек пьёт во время трапезы не требует благословения, так как она тоже появилась из-за трапезы чтобы увлажить пищу. И так говорят вёл себя Раши, благословенной памяти, и рабейну Там и великие Франции, благословенной памяти.</text:p><text:p>Есть же объясняющие, что «вино само приводит к благословению» означает, что само по себе питьё приводит к благословению на себя, так как еда и питьё это разные процессы и не могут быть они вместе [выведены одним благословением.]</text:p><text:p>Тот, кто пьёт воду из-за жажды— говорит «...шеаколь ниьё бидваро»</text:p><text:p>Что это должно исключить? [То есть в каком случае НЕ надо говорить благословение на воду?]</text:p><text:p>Сказал рав Иди бар Авин: «Исключить</text:p><text:p>подавившегося мясом</text:p><text:p>И так не видится мне, так как оттуда ничего не следует. Ведь то, что мы не отвечаем там «исключить пьющего во время трапезы» [если бы действительно во время трапезы не нужно было бы говорить благословение], это потому, тчо и пьющий воду вов время трапезы пьёт из-за жажды [а про это мишна явно говорит и очевидно что благословение говорить в таком случае надо], так как еда вызывает жажду. Поэтому даже если мы скажем, что пьющий во время трапезы свободен от благословения [на воду], не возможно было бы [сказать, что] мишна исключает пьющего во время трапезы, так как он благословение не говорит потому что [за напиток] засчиталось благословение на хлеб, ведь [этот напиток] пришёл, чтобы увлажнить пищу.</text:p><text:p>А есть ещё устрожающие, что надо благословлять на неё каждый раз, так как по умолчанию передумал [после каждого завершения] пития, ведь он не садится пить. И это как он обязан благословлять на вино в будни на каждый бокал в местах, где вино редкое.</text:p><text:p>Слова же Раши, благословенной памяти, и рабейну Тама, благословенной памяти, выглядят как основное мнение.</text:p><text:p>А то, что мы говорим, что вино освобождает остальные напитки — это говорится не про напитки внутра трапезы, так как напитки внутри трапезы и так не требуют благословения, как мы сказали, а про севшего пить говорится, ведь тогда нужно благословение, лишь вино освобождает [другие напитки от необходимости благословлять].</text:p><text:p>С точки зрения же благословения после вина, которое пили внутри трапезы — оно не нужно, так как биркат амазон освобождает всё, чтобы было внутри трапезы, точно так же, как он освобождает от благословения после того, что ели внутри трапезы не из-за трапезы, хотя они и требуют благословения перед. Так же и вино, и даже лучше, ведь оно тоже насыщает [в отличие от десерта, за который биркат амазон тоже засчитывается].</text:p><text:p>Тосафот же приводят доказательство из учеников Рава</text:p></text:note-body></text:note></text:p>
      <text:p><text:span text:style-name="odfdo_auto_1">???хлеб освобождает его???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