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9, сеиф 1</text:h>
      <text:p><text:note text:note-class="footnote"><text:note-citation>БЙ-1</text:note-citation><text:note-body><text:p text:style-name="odfdo_auto_1">симан 99, симан катан 1</text:p></text:note-body></text:note></text:p>
      <text:p>Но мозг в запрещённых костях соединяется с запрещённым.</text:p>
      <text:p><text:note text:note-class="footnote"><text:note-citation>БЙ-2</text:note-citation><text:note-body><text:p text:style-name="odfdo_auto_1">симан 99, симан катан 2</text:p></text:note-body></text:note></text:p>
      <text:p><text:note text:note-class="footnote"><text:note-citation>БЙ-3</text:note-citation><text:note-body><text:p text:style-name="odfdo_auto_1">симан 99, симан катан 3</text:p></text:note-body></text:note></text:p>
      <text:p><text:note text:note-class="footnote"><text:note-citation>БЙ-4</text:note-citation><text:note-body><text:p text:style-name="odfdo_auto_1">симан 99, симан катан 4</text:p></text:note-body></text:note></text:p>
      <text:p><text:note text:note-class="footnote"><text:note-citation>БЙ-5</text:note-citation><text:note-body><text:p text:style-name="odfdo_auto_1">симан 99, симан катан 5</text:p></text:note-body></text:note></text:p>
      <text:p><text:note text:note-class="footnote"><text:note-citation>БЙ-6</text:note-citation><text:note-body><text:p text:style-name="odfdo_auto_1">симан 99, симан катан 6</text:p></text:note-body></text:note></text:p>
      <text:p>А РАШБА пишет: "Есть мнение, что оцениваем сколько впиталось от разрешённого в кастрюлю и этот объём присоединяется к разрешённому. И видится мне, что в случае вид-в-виде, где по Торе [запрещённое] битулируется в большинстве, и лишь мудрецы требуют 60 - можно облегчить. Но вид-в-другом-виде, где по Торе запрещено если мы съедим кезайт [запрета] за время еды куска хлеба и вкус запрещён как само вещество - не облегчаем и оценивам по состоянию на момент принятия решения". И мой господин, отец РОШ не спорит с этим.</text:p>
      <text:p><text:note text:note-class="footnote"><text:note-citation>БЙ-7</text:note-citation><text:note-body><text:p text:style-name="odfdo_auto_1">симан 99, симан катан 7</text:p></text:note-body></text:note><text:span> </text:span><text:note text:note-class="footnote"><text:note-citation>БЙ-8</text:note-citation><text:note-body><text:p text:style-name="odfdo_auto_1">симан 99, симан катан 8</text:p></text:note-body></text:note></text:p>
      <text:p><text:note text:note-class="footnote"><text:note-citation>БЙ-9</text:note-citation><text:note-body><text:p text:style-name="odfdo_auto_1">симан 99, симан катан 9</text:p></text:note-body></text:note><text:span> </text:span><text:note text:note-class="footnote"><text:note-citation>БЙ-10</text:note-citation><text:note-body><text:p text:style-name="odfdo_auto_1">симан 99, симан катан 10</text:p></text:note-body></text:note></text:p>
      <text:p><text:note text:note-class="footnote"><text:note-citation>БЙ-11</text:note-citation><text:note-body><text:p text:style-name="odfdo_auto_1">симан 99, симан катан 11</text:p></text:note-body></text:note><text:span> </text:span><text:note text:note-class="footnote"><text:note-citation>БЙ-12</text:note-citation><text:note-body><text:p text:style-name="odfdo_auto_1">симан 99, симан катан 12</text:p></text:note-body></text:note></text:p>
      <text:p><text:note text:note-class="footnote"><text:note-citation>БЙ-13</text:note-citation><text:note-body><text:p text:style-name="odfdo_auto_1">симан 99, симан катан 13</text:p><text:p><text:a xlink:href="https://ya.ru">написанное нашим учителем [Туром] в конце главы 98</text:a></text:p><text:p><text:a xlink:href="https://ya.ru">ШуТе</text:a><text:a xlink:href="https://ya.ru">в главе гид аноше</text:a></text:p><text:p><text:span text:style-name="odfdo_auto_1">И он так же приводит Тосефту эту и добавляет: "וחכ"א הרמתה מקדשתה"</text:span></text:p><text:p>А мне кажется, что даже по мнению РАМБАМА нельзя делать выводы из трумы на остальные запреты, так как [РАМБАМ] не приводит этот закон в законах запрещённой пищи</text:p><text:p><text:span text:style-name="odfdo_auto_1">гзейра из-за небольшого количества еды, что будет в ней вкус". И пишет рабену слова эти<text:s/></text:span>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