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8</text:h>
      <text:p>...</text:p>
      <text:p>Если есть 60 против запрета - он битулируется, даже если не все 60 против него разрешённое. Например, если есть в кастрюле 59 кезайтов рарешённого и упало туда 2 кезайта, один крови и один хейлева - каждый из них присоединяется к разрешённому чтобы битулировать другой. И так же 30 кезайтов разрешённого, в которых упал кезайт крови и 30 кезайтов разрешённого других, в которых упал кезайт хейлева и затем они смешались по ошибке - разрешено. И так же 3 вида запрета сухих, которые смешались друг с другом, по кезайту от каждого и попарно их получается больше чем третий запрет - битулируют они его и потому за каждый их них не наказывают по Тор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