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Итур Софрим: врата 1</text:h>
      <text:p><text:note text:note-class="footnote"><text:note-citation>Шаар аХадаш-66</text:note-citation><text:note-body><text:p text:style-name="odfdo_auto_1">врата 1, симан катан 66</text:p><text:p>Это очевидно. И см выше в законах гид 134 по поводу того что написано тут и далее</text:p></text:note-body></text:note></text:p>
      <text:p><text:note text:note-class="footnote"><text:note-citation>Шаар аХадаш-67</text:note-citation><text:note-body><text:p text:style-name="odfdo_auto_1">врата 1, симан катан 67</text:p><text:p>в ней [в оригинале написано сокращение бейс-эй]. И так же в Тур ЙД 93 см там</text:p></text:note-body></text:note></text:p>
      <text:h text:outline-level="1"><text:s/>. Итур Софрим: врата 1</text:h>
      <text:p><text:note text:note-class="footnote"><text:note-citation>Шаар аХадаш-65</text:note-citation><text:note-body><text:p text:style-name="odfdo_auto_1">врата 1, симан катан 65</text:p><text:p>См так же 76а и см в законах гид 133</text:p></text:note-body></text:note></text:p>
      <text:p><text:line-break/><text:line-break/><text:line-break/></text:p>
      <text:p><text:note text:note-class="footnote"><text:note-citation>Шаар аХадаш-68</text:note-citation><text:note-body><text:p text:style-name="odfdo_auto_1">врата 1, симан катан 68</text:p><text:p>См выше 402</text:p></text:note-body></text:note><text:span> </text:span><text:note text:note-class="footnote"><text:note-citation>Шаар аХадаш-69</text:note-citation><text:note-body><text:p text:style-name="odfdo_auto_1">врата 1, симан катан 69</text:p><text:p>Это очевидно, так как первый вкус выделился и битулировался в 60, а последний вкус остался внутри</text:p></text:note-body></text:note><text:span> </text:span><text:note text:note-class="footnote"><text:note-citation>Шаар аХадаш-70</text:note-citation><text:note-body><text:p text:style-name="odfdo_auto_1">врата 1, симан катан 70</text:p><text:p>"кастрюля чуть-чуть запрещена так как большая часть" - так должно быть</text:p></text:note-body></text:note><text:span> </text:span><text:note text:note-class="footnote"><text:note-citation>Шаар аХадаш-71</text:note-citation><text:note-body><text:p text:style-name="odfdo_auto_1">врата 1, симан катан 71</text:p><text:p>То есть, небольшая вещь которая смешалась, даже если она запрещает в любых количествах - это лишь по мудрецам, но по Торе нет такой вещи, которая запрещает в любом количестве. И поэтому тут разрешено изначально варить в ней. Так вынуждены мы объяснить слова его. И уже писал я это в законах гид 129, см там.</text:p><text:p>Или же так как то, что пишет дальше ??? через смешение разрешено по Торе - см далее в ступени? 7 и см далее в законах хамца ч.2 42</text:p></text:note-body></text:note><text:span> </text:span><text:note text:note-class="footnote"><text:note-citation>Шаар аХадаш-72</text:note-citation><text:note-body><text:p text:style-name="odfdo_auto_1">врата 1, симан катан 72</text:p><text:p>то есть, то, что запрещено из-за мяса с молоком - это как запрет сущностный и запрещает в любом количестве, если это в том же виде (как объясняется ??? бейс-айн-гимел айн-далет алеф), или если это хатиха рауя леискабед как объясняется в ЙД 101:2 см там. И так же тут разрешена кастрюля - это ведь довар шебеминьян и это впитало от мяса с молоком - про это говорит что не так, что не запрещается из-за мяса с молоком, так как нет в ней вкуса мяса, который битулировался в молоке, которое варили в ней.</text:p></text:note-body></text:note></text:p>
      <text:p><text:note text:note-class="footnote"><text:note-citation>Шаар аХадаш-73</text:note-citation><text:note-body><text:p text:style-name="odfdo_auto_1">врата 1, симан катан 73</text:p></text:note-body></text:note><text:span> </text:span><text:note text:note-class="footnote"><text:note-citation>Шаар аХадаш-74</text:note-citation><text:note-body><text:p text:style-name="odfdo_auto_1">врата 1, симан катан 74</text:p><text:p>Это тоже требует разбирательства, так как раз варит потом молоко - остался в ней вкус молока и почему же можно варить в ней мясо? А если скажешь что то, что написано «оба равны и варит то, что хочет» не говорится вообще про мясо, а имеется ввиду молоко или другую еду, то есть любую из тех, что варил - если так то не ясно, ведь это очевидно и что нам должно сообщить? Ведь если не варил в ней мясо, очевидно что можно варить в ней молоко или другую еду. И если бы не сомневался, сказал бы я что это ошибка переписчика и так должно быть написано: «а если варил в ней изначально мясо и сварил потом другую еду (и говорится про случай, что битулировался вкус мяса в 60 другой еды) - то оба равны и можно варить в ней что хочешь: мясо или молоко, так как первый вкус битулировался и она как если бы в ней не варили ни то ни другое». И так это видится мне.</text:p><text:p>...</text:p></text:note-body></text:note></text:p>
      <text:p/>
      <text:h text:outline-level="1"><text:s/>. Тур. Йоре Деа: симан 93, сеиф 1</text:h>
      <text:p><text:note text:note-class="footnote"><text:note-citation>БЙ-1</text:note-citation><text:note-body><text:p text:style-name="odfdo_auto_1">симан 93, симан катан 1</text:p></text:note-body></text:note><text:span> </text:span><text:note text:note-class="footnote"><text:note-citation>БаХ-1</text:note-citation><text:note-body><text:p text:style-name="odfdo_auto_1">симан 93, симан катан 1</text:p></text:note-body></text:note><text:span> </text:span><text:note text:note-class="footnote"><text:note-citation>БЙ-2</text:note-citation><text:note-body><text:p text:style-name="odfdo_auto_1">симан 93, симан катан 2</text:p></text:note-body></text:note></text:p>
      <text:p><text:a xlink:href="https://ya.ru">Пишет Бааль аИтур</text:a><text:note text:note-class="footnote"><text:note-citation>БаХ-2</text:note-citation><text:note-body><text:p text:style-name="odfdo_auto_1">симан 93, симан катан 2</text:p></text:note-body></text:note>и пишет он что можно варить в нём то, что хочешь [мясо или молоко].</text:p>
      <text:p><text:note text:note-class="footnote"><text:note-citation>БЙ-3</text:note-citation><text:note-body><text:p text:style-name="odfdo_auto_1">симан 93, симан катан 3</text:p><text:p>Странно, ведь надо было задать более сильный вопрос на Бааль аИтур, ведь он разрешает варить что угодно - как же он разрешает варить в ней мясо, после того, как сварили в ней молоко и при этом не варили ничего между ними?!</text:p><text:p>И видится мне, что он потому и спросил про молоко, чтобы сказать: даже молоко - как можно варить его второй раз, хотя уже и варил один раз молоко и уменьшил вкус мяса, впитанный в кастрюлю [- всё равно - как можно варить в ней снова молоко]?! Тем более, как можно варить в ней мясо, если в ней только что варили молоко и нечего больше не варили после этого?!</text:p><text:p>А р. Яаков бен Шломо ибн Хавив пишет, что видится ему, что «Бааль аИтур считает, что если варили молоко в кастрюле, в которой впитано мясо, то варка молока считается для неё как агала, если вылил это молоко до того, как кастрюля перестала кипеть. Ведь какая разница - вода впитала запрет [из кастрюли] или молоко? В любом случае очевидно, что забрало молоко как вкус мяса, так и вкус самого молока [не вошёл в кастрюлю], ведь так как выделяет вкус - не впитывает!</text:p><text:p>А раби Яаков удивляется на него из-за того, что даже если скажешь, что не осталось в кастрюле вкуса молоко, так как вылили его, пока оно ещё кипело, но ведь вкус мяса, который впитался до этого, не вышел целиком! И как же можно разрешить варить в ней молоко?»</text:p></text:note-body></text:note></text:p>
      <text:p><text:note text:note-class="footnote"><text:note-citation>БЙ-4</text:note-citation><text:note-body><text:p text:style-name="odfdo_auto_1">симан 93, симан катан 4</text:p></text:note-body></text:note></text:p>
      <text:p><text:note text:note-class="footnote"><text:note-citation>БЙ-5</text:note-citation><text:note-body><text:p text:style-name="odfdo_auto_1">симан 93, симан катан 5</text:p></text:note-body></text:note><text:span> </text:span><text:note text:note-class="footnote"><text:note-citation>БаХ-3</text:note-citation><text:note-body><text:p text:style-name="odfdo_auto_1">симан 93, симан катан 3</text:p></text:note-body></text:note><text:span> </text:span><text:note text:note-class="footnote"><text:note-citation>БаХ-4</text:note-citation><text:note-body><text:p text:style-name="odfdo_auto_1">симан 93, симан катан 4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