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ур. Йоре Деа: симан 92</text:h>
      <text:p>Кезайт мяса, который упал в кипящую кастрюлю молока и есть в молоке 60 против мяса: если убрал мясо до того, как кастрюля перестала кипеть — мясо запрещено, а молоко разрешено. А если нет в молоке 60 чтобы битулировать мясо или даже есть в нём 60, но не вытащил кусок до того, как перестала кастрюля кипеть — молоко тоже будет запрещено по РАШИ, так как [он считает, что] вид в виде [запрещает] в любом количестве, но по мнению РАБЕЙНУ ТАМа [который считает, что] вид в виде [битулируется в] 60 — даже если не вытащил до того [как кастрюля перестала кипеть —] разрешено, так как есть в молоке 60.</text:p>
      <text:p>Капля молока, которая упала на кусок мяса в кастрюле — если есть в нём 60, чтобы битулировать молоко — разрешён кусок, а если нет — запрещён и остальная кастрюля не присоединяется, чтобы битулировать молоко.</text:p>
      <text:p>И объясняет РИ, что это именно когда весь кусок вне бульона, например, когда кусок под этим куском лежит частично вне бульона, а этот лежит на нём и получается он целиком вне бульона [то есть, когда в бульоне есть куски, которые частично из него торчат, и на них лежит кусок, который получается целиком вне бульона, и на него-то и упала капля молока.]<text:s/></text:p>
      <text:p/>
      <text:p>И если зарпетился кусок из-за молока, то ....</text:p>
      <text:p><text:note text:note-class="footnote"><text:note-citation>Приша-15</text:note-citation><text:note-body><text:p text:style-name="odfdo_auto_1">симан 92, симан катан 15</text:p><text:p>МААРАМ из Ротенбурга объяснил причину этого закона: когда капля упала на кастрюлю снаружу, мы не говорим, что это похоже, как если бы капля упала внутрь кастрюли, чтобы битулироваться в 60, и так же не говорим, что она распространяется по всей кастрюле чтобы впитанный в кастрюлю вкус битулировал бы её в 60, но говорим, что она запрещает вокруг. И так мы считаем для устрожения, что если мы знаем объём капли молока, то ищем в кастрюле 60 раз 60 против капли молока и тогда разрешено, как ни посмотри: если капля распространилась в 60 своих объёмов впитанного в кастрюлю вкуса - она тут же битулировалась; если же не растпространилась [так сильно], а всё ещё её вкус ощущается, получается она зарпетила этот объём кастрюли, то раз есть в кастрюле 60 раз против 60, чтобы битулировать эти 60 объёмов капли, которые запретились - тоже будет разрешено.</text:p><text:p>Но если мы не знаем объём этой капли молока - всё будет запрещено, адже если точно в кастрюле есть 60, чтобы битулировтаь молоко - всё равно будет запрещено, так как мы говорим, что капля была большой, распространилась в объёме, меньшем чем 60 своих объёмов и запретила всё вокруг. А этот запретившийся кусок запрещает всю кастрюлю [то есть, варево в ней], так как мы не знаем его объём - не можем найти против него 60 раз 60 в еде.</text:p><text:p>И это объяснение слов МААРАМа, которые учитель наш приведёт тут ниже. Да и сам он так считает, ведь он пишет: "Раз так, капля запрещает кастрюлю, всё вокруг", то есть не запрещает всю кастрюлю, а лишь всё вокруг. "И запрещается вся еда", то есть, если мы не знаем объём капли. Но если мы знаем объём капли, то эту стиуацию как раз и объясняет нам учитель наш, приведя слова МААРАМа.</text:p><text:p>И в таком случае не вызывает у нас вопрос то, что писал Бейт Йосеф: "стоило бы ему написать 'А МААРАМ пишет...'", так как эти два куска Тура не спорят друг с другом, и см. Дриша.</text:p><text:p>И пишет Бейт Йосеф: "И видится, что для МААРАМа нет разницы между упало напротив еды или не напротив еды, потому что иначе стоило бы ему это явно написать".</text:p><text:p>А если есть в вареве 60 против этих 60 - можно, то есть еда разрешена, но кастрюля запрещена навсегда. Мордехи.</text:p></text:note-body></text:note><text:span> </text:span><text:note text:note-class="footnote"><text:note-citation>БЙ-12</text:note-citation><text:note-body><text:p text:style-name="odfdo_auto_1">симан 92, симан катан 12</text:p></text:note-body></text:note></text:p>
      <text:p><text:note text:note-class="footnote"><text:note-citation>БЙ-13</text:note-citation><text:note-body><text:p text:style-name="odfdo_auto_1">симан 92, симан катан 13</text:p><text:p>Слова МААРАМа приводит Мордехи в гл. «Гид аноше» и РОШ в ответах. И очевидно, что МААРАМ спорит с тем, что пишет наш учитель в начале, что запрещается кастрюля и блюдо. Так как МААРАм считает не как СМаГ, как я напишу позже: что если мы считаем, что капля проникает в весь сосуд - было бы разрешено, так как впитанный в стенки вкус помогает её битулировать. Но из-за того, что мы опасаемся, что может быть она проникает только в часть сосуда и запрещает её, так как вкуса в этой части кастрюли не достаточно, чтобы битулировать каплю. И поэтому, если есть в еде 60 раз 60 против капли — будет разрешено как ни посмотри: если капля проникла во всю кастрюлю — она битулировалась, а если не распространятеся — не запретила [потому что есть в еде 3600 против капли].</text:p><text:p>И поэтому стоило бы написать «А »</text:p></text:note-body></text:note></text:p>
      <text:p><text:note text:note-class="footnote"><text:note-citation>БЙ-14</text:note-citation><text:note-body><text:p text:style-name="odfdo_auto_1">симан 92, симан катан 14</text:p><text:p>Всё это в СМаК, и приводит это Агаот Маймониёт в гл. 9 и Мордехи в гл. «Гид аНоше»: «Капля, которая упала на стенку сосуда — мы не уверены в гл. “Кровь хатата”, проникает ли она в весь сосуд или нет. Поэтому если она упала напротив варева и есть в вареве 60 против капли — разрешено как ни посмотри: если она проникает во всю посуду - она битулируется; а если нет проникает - тогда и не запрещает. А если упала на против пустого места, может быть проникает в стенках сосуда вплоть до варева так, что при этом нет 60 против капли и эта часть блюда становится как падаль, и если переливать варево из сосуда, еда коснётся этой части блюда и запретится. Поэтому если оставить остыть так, чтобы не поднималось варево вообще с момента попадания капли до остывания, то тогда варево не касается запрета и будет разрешено.»</text:p><text:p>И видится что он считает как пишет от имени МААРАМ, что стоило бы разрешить, если бы было очевидно, что капля проникает по всему сосуду. И это то, что он пишет «если она проникает во всю посуду - она битулируется». А учитель наш не счёл нужным написать это объяснение, а лишь написал, что «проникает внутрь, и это как будто бы она упала в блюдо». И видимо это объяснение того, что пишет СМаК: «а если не проникает, то тогда не запрещает», то есть если не проникает в весь сосуд — тогда не запрещает, потому что по умолчанию проникает внутрь сосуда [к еде] и [тоже] как будто упало в еду<text:s/></text:p></text:note-body></text:note><text:span> </text:span><text:note text:note-class="footnote"><text:note-citation>Приша-16</text:note-citation><text:note-body><text:p text:style-name="odfdo_auto_1">симан 92, симан катан 16</text:p><text:p>Вот что пишет СМаК: "Поэтому, если упала напротив еды и есть в еде 60 против капли - разрешено, как ни посмотри: если проникает во всю посуду - то битулируется, а если не проникает, то как разрещает? Но...". А учитель наш не счёл нужным привести это соображение, но лишь написал "проникает вовнутрь". И видится мне, что вот как надо понимать то, что написал СМаК: "А если не распространяется - тогда не запрещает". Бейт Йосеф.</text:p><text:p>(То есть, если не распространяется по всей посуде, то наверняка доходит до еды и это как будто бы упало в еду, так пишет Бейт Йосеф. И видимо то, что пишет учитель наш "как будто-бы упало в еду", это значит что еда разрешена, но не что кастрюля разрешена, ведь СМаК пишет, что "если не распространяется - тогда не запрещает", а ведь тогда кастрюля точно всё же запрещена. И см. Исур веЭтер закон 56. До сих исправление.)</text:p></text:note-body></text:note><text:span> </text:span><text:note text:note-class="footnote"><text:note-citation>Приша-17</text:note-citation><text:note-body><text:p text:style-name="odfdo_auto_1">симан 92, симан катан 17</text:p><text:p>Должно быть: "А если упала напротив пустого места, то может быть доходит". И так это в СМаК и в Агаот Шаарей Дура так же приводит такой текст в СМаК. И там явно пишет, что может быть доходит. И так пишет Бейт Йосеф от имени СМаК явно. И ещё пишет Бейт Йосеф: "Видится мне, что так его надо понимать: может быть то, что проникает в стенке не напротив еды вплоть до еды, оно не встречает при этом впитанного вкуса в таком объёме, чтобы его было 60 против этой капли и эта часть посуды становится падалью"</text:p></text:note-body></text:note><text:span> </text:span><text:note text:note-class="footnote"><text:note-citation>Приша-18</text:note-citation><text:note-body><text:p text:style-name="odfdo_auto_1">симан 92, симан катан 18</text:p><text:p>Тем самым говорит нам, что из-за сомнения запрещено всё пустое место в кастрюле вплоть до еды. И мы говорим, что распространяется вплоть до еды. Но и в этом случае нет во впитанном вкусе 60 против запрещённого. Но если бы дошло до еды, то тогда считает он, что перешёл бы весь вкус в еду и разрешилось бы даже пустое место в посуде, так как не осталось бы там вкус, как всегда, когда есть битуль в 60. И это очевидно.</text:p></text:note-body></text:note><text:span> </text:span><text:note text:note-class="footnote"><text:note-citation>БЙ-15</text:note-citation><text:note-body><text:p text:style-name="odfdo_auto_1">симан 92, симан катан 15</text:p><text:p>По всей видимости так его надо понимать: может быть то, что проникает в стенках пустой [части] посуды вплоть до варева, это так, что во впитанном вкусе в той части посуды, куда проникла капля, нет 60 против капли, и она делает эту часть посуды падалью.<text:s/></text:p><text:p>И знай, что в случае когда капля упала напротив пустого места, СМаК даёт другое решение, то есть проделать отверстие <text:s/>в сосуде внизу, чтобы вышло варево через это отверстие и не касалось запрещённой части сосуда. И даже пока варево горячее можно его достать таким образом. Но учитель наш не приводит такое решение, потому что сам СМаК пишет потом, что сложно так разрешить, ведь не возможно чтобы не покачнулся сосуд немного и чтобы не коснулось варево этой части сосуда, которая запрещена. Поэтому лучше дождаться, пока сосуд не остынет.</text:p></text:note-body></text:note><text:span> </text:span><text:note text:note-class="footnote"><text:note-citation>Приша-19</text:note-citation><text:note-body><text:p text:style-name="odfdo_auto_1">симан 92, симан катан 19</text:p><text:p>Потому что мы опасаемся, что распространится по всему пустому месту и поэтому запрещено выливать еду из кастрюли с другой стороны.</text:p></text:note-body></text:note><text:span> </text:span><text:note text:note-class="footnote"><text:note-citation>Приша-20</text:note-citation><text:note-body><text:p text:style-name="odfdo_auto_1">симан 92, симан катан 20</text:p><text:p>Но не надо делать отверстие в кастрюле, чтобы вылить через него, так как не возможно, чтобы не качнулась еда и не дотронулась до запрещённого места. Так пишет СМаК. И приводит Агаот Шаарей Дура от имени СМаК.</text:p></text:note-body></text:note></text:p>
      <text:p><text:note text:note-class="footnote"><text:note-citation>Приша-21</text:note-citation><text:note-body><text:p text:style-name="odfdo_auto_1">симан 92, симан катан 21</text:p><text:p><text:span text:style-name="odfdo_auto_1">Рамо или Рашаль</text:span></text:p><text:p><text:span text:style-name="odfdo_auto_1">гзейры</text:span></text:p><text:p>(И пишет РАМО: а капля, которая упала на крышку кастрюли - как упала на саму кастрюлю напротив еды. И это именно если успела уже кастрюля начать кипеть, когда поднимаются пары до крышки и успускаются к еде. Исур веЭтер Арох, Шаарей Дура. До сих исправление)</text:p></text:note-body></text:note></text:p>
      <text:p><text:line-break/></text:p>
      <text:p/>
      <text:p/>
      <text:p><text:s/>Пишет мой господин, отец, РОШ, благословенной памяти: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