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Йоре Деа: симан 92, сеиф 1</text:h>
      <text:p>Кезайт мяса, который упал в кипящую кастрюлю молока и есть в молоке 60 против мяса: если убрал мясо до того, как кастрюля перестала кипеть — мясо запрещено, а молоко разрешено. А если нет в молоке 60 чтобы битулировать мясо или даже есть в нём 60, но не вытащил кусок до того, как перестала кастрюля кипеть — молоко тоже будет запрещено по РАШИ, так как [он считает, что] вид в виде [запрещает] в любом количестве, но по мнению РАБЕЙНУ ТАМа [который считает, что] вид в виде [битулируется в] 60 — даже если не вытащил до того [как кастрюля перестала кипеть —] разрешено, так как есть в молоке 60.</text:p>
      <text:p>Капля молока, которая упала на кусок мяса в кастрюле — если есть в нём 60, чтобы битулировать молоко — разрешён кусок, а если нет — запрещён и остальная кастрюля не присоединяется, чтобы битулировать молоко.</text:p>
      <text:p>И объясняет РИ, что это именно когда весь кусок вне бульона, например, когда кусок под этим куском лежит частично вне бульона, а этот лежит на нём и получается он целиком вне бульона [то есть, когда в бульоне есть куски, которые частично из него торчат, и на них лежит кусок, который получается целиком вне бульона, и на него-то и упала капля молока.]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