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. Йоре Деа: симан 91, сеиф 2</text:h>
      <text:p><text:note text:note-class="footnote"><text:note-citation>Дарк.Моше-1</text:note-citation><text:note-body><text:p text:style-name="odfdo_auto_1">симан 91, симан катан 1</text:p><text:p>Можно задать вопрос: вот ведь говорим мы в главе "коль шаа" (Псохим 30б): "посуда, которую использоваля для камца (и есть те, кто добавляют "холодного") можно использовать для мацы". И так пишет Тур Орах Хаим 451. А если так, можно сделать вывод, что можно использовать для холодных [разрешённых продуктов] некошерную посуду, хотя и не будут ополаскивать [эти продукты] потом [перед едой]!</text:p><text:p>И потому видится мне, что запрещено это в случае мяса и тому подобного, которые влажные. Но сухие вещи, как маца в хамцовую посуду, разрешено [класть]. И надо подумать.</text:p><text:p>И возможно есть разница между хамцом и другими запретами.</text:p><text:p>А ещё видится мне, что есть разница между тем, впитал ли сосуд запрет через температуру и тогда запрещено использовать его [даже] для холодного [разрешённого], как это говорится дальше в главе 121 (ДМ 4). Но если посуду использовали для холодного запрета - можно класть в неё холодное разрешённое, подобно хамцу и мааце. И этот ответ мне видится основным.</text:p><text:p>И см далее глава 69 (112б) что можно есть холодное без ополаскивания из посуды, в которой засаливали.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