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1, сеиф 1</text:h>
      <text:p>Мясо и сыр, которые коснулись друг друга - разрешены, но требуется ополоснуть место их соприкосновения. И можно завязывать их в один узел и не опасаемся, что они соприкоснутс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