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27, глава 9</text:h>
      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
      <text:h text:outline-level="1"><text:s/>. Тур. Йоре Деа: симан 89</text:h>
      <text:p><text:note text:note-class="footnote"><text:note-citation>Приша-1</text:note-citation><text:note-body><text:p text:style-name="odfdo_auto_1">, глава 89, симан катан 1</text:p></text:note-body></text:note><text:span> </text:span><text:note text:note-class="footnote"><text:note-citation>БЙ-1</text:note-citation><text:note-body><text:p text:style-name="odfdo_auto_1">симан 89, симан катан 1</text:p><text:p><text:a xlink:href="https://ya.ru">Орах Хаим 173</text:a></text:p>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<text:p>Об этом не писал учитель наш в Орах Хаим.</text:p><text:p>И Рамбам пишет так, потому что написано в главе «всякое мясо» (105б):</text:p><text:p>Учил Агра, тесть раби Аба: «Птицу и творог едят без предохранения».</text:p><text:p><text:a xlink:href="https://ya.ru">пишет Ран</text:a><text:a xlink:href="https://ya.ru">он сам и постанавливает</text:a></text:p><text:p>И вот что пишет РОШ:</text:p><text:p>И посколкьку привёл РИФ, благословенной памяти, что учил Агра, значит он считает как раби Акива, который сказал: «дикое животное и птица — по мудрецам»... А то, что Агра говорил про птицу, а не про дикое животное — это потому что птица чаще встречается. А рабейну Там оъяснил, что птица не прлипает к рукам, зубам и нёбу.</text:p><text:p>И вот что пишет РАШБА в Торат аБайт (короткое дом 3, врата 4 86а):</text:p><text:p><text:line-break/></text:p><text:p>И согласно тому, что я написал тсановится поятно, почему учитель наш пишет это от имени Рамбама, а не просто, ведь это решение Геморы? Потому что Гемору пожно объяснить и так, что творог после птицы тоже можно есть без предохранения, как это говорит Рамбан; или же что [Агра] сказал не именно про птицу, но тот же закон и для дикого животного, так как они запрещены по мудрецам, как это пишет Рашба. И поэтому он пишет что это именно мнение Рамбама.</text:p></text:note-body></text:note><text:span> </text:span><text:note text:note-class="footnote"><text:note-citation>БаХ-1</text:note-citation><text:note-body><text:p text:style-name="odfdo_auto_1">, глава 89, симан катан 1</text:p></text:note-body></text:note></text:p>
      <text:p><text:note text:note-class="footnote"><text:note-citation>ДМ-1</text:note-citation><text:note-body><text:p text:style-name="odfdo_auto_1">симан 89, симан катан 1</text:p><text:p>Ран:</text:p>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</text:note-body></text:note></text:p>
      <text:p>Приша-2. , глава 89, симан катан 2<text:line-break/></text:p>
      <text:p><text:note text:note-class="footnote"><text:note-citation>БаХ-2</text:note-citation><text:note-body><text:p text:style-name="odfdo_auto_1">, глава 89, симан катан 2</text:p></text:note-body></text:note></text:p>
      <text:p/>
      <text:p><text:note text:note-class="footnote"><text:note-citation>Приша-3</text:note-citation><text:note-body><text:p text:style-name="odfdo_auto_1">, глава 89, симан катан 3</text:p></text:note-body></text:note><text:span> </text:span><text:note text:note-class="footnote"><text:note-citation>Приша-4</text:note-citation><text:note-body><text:p text:style-name="odfdo_auto_1">, глава 89, симан катан 4</text:p></text:note-body></text:note></text:p>
      <text:p><text:note text:note-class="footnote"><text:note-citation>БЙ-2</text:note-citation><text:note-body><text:p text:style-name="odfdo_auto_1">симан 89, симан катан 2</text:p></text:note-body></text:note><text:span> </text:span><text:note text:note-class="footnote"><text:note-citation>БаХ-3</text:note-citation><text:note-body><text:p text:style-name="odfdo_auto_1">, глава 89, симан катан 3</text:p></text:note-body></text:note><text:span> </text:span><text:note text:note-class="footnote"><text:note-citation>Приша-5</text:note-citation><text:note-body><text:p text:style-name="odfdo_auto_1">, глава 89, симан катан 5</text:p></text:note-body></text:note></text:p>
      <text:p/>
      <text:p><text:note text:note-class="footnote"><text:note-citation>Дриша-1</text:note-citation><text:note-body><text:p text:style-name="odfdo_auto_1">, глава 89, симан катан 1</text:p></text:note-body></text:note><text:span> </text:span><text:note text:note-class="footnote"><text:note-citation>Дриша-2</text:note-citation><text:note-body><text:p text:style-name="odfdo_auto_1">, глава 89, симан катан 2</text:p></text:note-body></text:note><text:span> </text:span><text:note text:note-class="footnote"><text:note-citation>Приша-6</text:note-citation><text:note-body><text:p text:style-name="odfdo_auto_1">, глава 89, симан катан 6</text:p></text:note-body></text:note></text:p>
      <text:p><text:note text:note-class="footnote"><text:note-citation>БаХ-4</text:note-citation><text:note-body><text:p text:style-name="odfdo_auto_1">, глава 89, симан катан 4</text:p></text:note-body></text:note><text:span> </text:span><text:note text:note-class="footnote"><text:note-citation>Приша-7</text:note-citation><text:note-body><text:p text:style-name="odfdo_auto_1">, глава 89, симан катан 7</text:p></text:note-body></text:note></text:p>
      <text:p><text:note text:note-class="footnote"><text:note-citation>ДМ-1</text:note-citation><text:note-body><text:p text:style-name="odfdo_auto_1">, глава 89, симан катан 1</text:p></text:note-body></text:note></text:p>
      <text:p><text:note text:note-class="footnote"><text:note-citation>ДМ-2</text:note-citation><text:note-body><text:p text:style-name="odfdo_auto_1">, глава 89, симан катан 2</text:p></text:note-body></text:note></text:p>
      <text:p><text:note text:note-class="footnote"><text:note-citation>ДМ-3</text:note-citation><text:note-body><text:p text:style-name="odfdo_auto_1">, глава 89, симан катан 3</text:p></text:note-body></text:note></text:p>
      <text:p><text:note text:note-class="footnote"><text:note-citation>ДМ-4</text:note-citation><text:note-body><text:p text:style-name="odfdo_auto_1">, глава 89, симан катан 4</text:p></text:note-body></text:note></text:p>
      <text:p><text:note text:note-class="footnote"><text:note-citation>ДМ-5</text:note-citation><text:note-body><text:p text:style-name="odfdo_auto_1">, глава 89, симан катан 5</text:p></text:note-body></text:note></text:p>
      <text:p><text:note text:note-class="footnote"><text:note-citation>ДМ-6</text:note-citation><text:note-body><text:p text:style-name="odfdo_auto_1">, глава 89, симан катан 6</text:p></text:note-body></text:note></text:p>
      <text:p><text:note text:note-class="footnote"><text:note-citation>ДМ-7</text:note-citation><text:note-body><text:p text:style-name="odfdo_auto_1">, глава 89, симан катан 7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