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8, сеиф 1</text:h>
      <text:p><text:note text:note-class="footnote"><text:note-citation>БаХ-1</text:note-citation><text:note-body><text:p text:style-name="odfdo_auto_1">симан 88, симан катан 1</text:p></text:note-body></text:note><text:span> </text:span><text:note text:note-class="footnote"><text:note-citation>БЙ-1</text:note-citation><text:note-body><text:p text:style-name="odfdo_auto_1">симан 88, симан катан 1</text:p><text:p>Начало главы «Всякое мясо» (103б):</text:p><text:p>А в следующей мишне (104б):</text:p></text:note-body></text:note></text:p>
      <text:p><text:line-break/></text:p>
      <text:p>Но два постояльца, которые не знают друг друга - можно.</text:p>
      <text:p><text:note text:note-class="footnote"><text:note-citation>БаХ-3</text:note-citation><text:note-body><text:p text:style-name="odfdo_auto_1">симан 88, симан катан 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