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 Йоре Деа: симан 70</text:h>
      <text:p><text:note text:note-class="footnote"><text:note-citation>БЙ-5</text:note-citation><text:note-body><text:p text:style-name="odfdo_auto_1">симан 70, симан катан 5</text:p><text:p>В гл. «Всякое мясо» (112б):</text:p><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text:p>В Геморе (113а):</text:p><text:p>Возразили из брайты: «Кошерная рыба, которую засолили с некошерной — разрешена». Разве речь не идёт что они обе были солёные?</text:p><text:p>А вот ведь из того что учили в конце [этой брайты]: «Если кошерная была солёная, а некошерная - пресная — разрешено», значит в начале говорилось что обе солёные!</text:p><text:p>[Можно сказать, что конец брайты] объясняет начало: «Кошерную рыбу засолили с некошерной - разрешена. Когда? Когда кошерная солёная, а некошерная - пресная.»</text:p><text:p>И пишет Рашба в Торат аБайт Арох (Дом 4 Врата 1 2б)</text:p><text:p>И логично, что если оба солёные, или же кошерное мясо пресное, а мясо падали солёное, и как учили в брайте про кошерную и некошерную рыбы, которые засолили вместе: «Кошерная рыба, которую засолили с некошерной - разрешено. И если кошерная была солёная, а некошерная пресная - разрешено. Но если кошерная была пресная, а некошерная солёная - запрещено.» И в гл. «Всякое мясо» говорят, что начало брайты говорит именно про случай, когда кошерное было солёным, а некошерное — пресным, ведь всё солёное выделяет и впитывает в другого свой вкус, но не нагревает его настолько, чтобы оно выделяло [свой вкус], а лишь немного. И поскольку [солёное] активно выделяет свой вкус — не впитывает то немногое, которое выделяется из соседа.</text:p><text:p>[В этом вопросе пока выходит есть разница мжеду РАШБА и РАШИ: по РАШБА в цире будет примесь запрещённого цира, по РАШИ - нет]</text:p><text:p>И можно так же сказать, что сосед тоже не горяч настолько, чтобы выделял вкус вообще.</text:p><text:p>И середина брайты - объяснение начала: «В каком случае кошерная рыба, которую засолили с некошерной, разрешена? Когда кошерная была солёной, а некошерная - пресной». А конец — когда некошерное было солёным, а кошерное - пресным, поэтому и запрещено, так как некошерное, которое солёное, выделяет свой вкус и впитываетв кошерное пресное. И так же будет если оба солёные и мы не говорим, что арз кошерное выделяет - то не впитывает, так как это работает только с кровью, которая стекает, но цир и ротев - запрещают, кроме как в случае активного выделения, как выделение крови из печени, про что мы говорим: печень запрещает, но не запрещается.</text:p><text:p>И пишут Тосафот (кошерное) и РОШ (41)</text:p><text:p>... И хотя тут учитель наш написал просто "мясо кошерное, которое засолили с некошерным - запрещено" [что означает "полностью"] — в этом вопросе он положился на то, что написал в гл. 105, что запрещает лишь на клипу.</text:p><text:p>И в любом случае он не написал тут хорошо: ведь он пишет про кошерное солёное и некошерное пресное "даже клипы не надо, из чего следует, что в начале не достаточно клипы [то есть "запрещено и даже клипа не поможет"], ведь если было бы достаточно <text:s/>- скажи "разрешено" и само собой понятно, что и клипы не надо, ведь в начаел запретил лишь на клипу, "разрешено" в конце — значит даже без клипы!</text:p></text:note-body></text:note></text:p>
      <text:p>Рыба некошерная и кошерная, которые засолили вместе - запрещено, тем более если некошреное солёное а кошерное пресное. Но если кошерное солёное а некошерное пресное и пололжил кошерное после засолки на некошерное - <text:s/>разрешнео и даже клипы не надо.</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