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аБайт аКацар: симан 1, глава 4, симан катан 1</text:h>
      <text:p>Исур, который смешался с разрешённым, хотя он и сохранил свою форму и его убрали из смеси - он запрещает смесь своим выделившимся вкусом, если в разрешённом нет 60 против исура. Так как мы не знаем, сколько вкуса выделилось из запрещённого, чтобы оценивать против этого объёма, а потому раз мы не знаем - оценивам против всего исура. И это касается не только запретов Торы, но и запретов мудрецов, таких как вымя и тому подобное - мы оцениваем против всего запрета.</text:p>
      <text:p>Отсюда можно сделать вывод на следующую ситуацию: если варили в кастрюле запрещённое, а затем, в течение этого же дня сварили в ней разрешённое - нужно 60 против всей кастрюли, а не против того, что выделилось из кастрюли.</text:p>
      <text:p>А есть мнение, что это применяется только к тем запретам, которые невозможно разрешить (как вымя и т.п.) и глиняной посуде, из которой до конца вкус не выходит. Но металлическая или деревянная посуда - нет необходимости оценивать против всей посуды, а надо лишь хорошо оценить соколько запрета из неё выделилось. Но первое мнение - основное.</text:p>
      <text:p>Помешал кезайт молока новой ложкой, а затем в течение суток помешал ей мясо - оценивам не против ложки, а против исура, так как мы знаем сколько его было. А если же ложка была не новой (в том плане, что ей много раз мешали мясо) и в течение суток помешали ей кезайт молока - есть мнение, что в таком случае оцениваем против всей ложки, так как теперь в неё впитан басар бехалав. Ведь этот впитанный запрет - как невейла. И мы не знаем ни сколько впиталось, ни сколько выделилось - и потому оцениваем против всей ложки.</text:p>
      <text:p>А есть те из моих учителей, которые говорили, что ко впитанному не применяется правило ханан и потому не важно, новая ложка или старая - оцениваем против того, что впитано в ложку.</text:p>
      <text:p>Всё сказанное выше касается ситуации, когда нет профессионального дегустатора. Если же есть дегустатор и смешался вид с другим видом - даём ему попробовать. И если он говорит месиах лефи тумо что вкус запрета не чувствуется в блюде - оно разрешено, даже если мы знаем, что нет в разрешённом 60 против запрета. И дегустатор, про которого мы говорим - это не обязательно профессионал, но даже обычный человек. Ведь вкус, который не ощущается обычным человеком - не является вкусом. А если это был профессиональный дегустатор - видится мне, что даже если явно спросили его, чувствуется ли вкус запрета и даже если он знает, что его спрашивают в вопросах запрещённого и полагаются на него - можно, так как профессионал не будет врать, чтобы не испортить свою репутацию. А есть и те, кто говоря что дегустатор должен быть профессионалом и при этом говорить месиах лефи тумо.</text:p>
      <text:p>При холодном контакте вкус не выделяется и не впитывается. А потому исур не запрещает разрешённое при соприкосновении, как это будет объяснено далее.</text:p>
      <text:p>А как запрещает температура? И про какую температуру мы говорим?</text:p>
      <text:p>Есть мнение, что выделяет и впитывает вкус только такая температура которая может варить. А потому температура кли ришон, который варит, может выводить и заводить вкус. Но кли шейни, который не варит, не выводит и не заводит вкус. И так же струя из кли ришон не выводит и не заводит вкус. Ведь струя из кли ришон - это не сам кли ришон.</text:p>
      <text:p>Однако это не правильно, ведь температура места шхиты и температура жира ягодиц ниже чем температура [даже] кли шейни и тем не менее выводит и заводит вкус, как это будет объяснено. И получается, что вывод и ввод вкуса не зависит от [того, происходит] варка [или нет]. И потому мы опасаемся любой температуры от огня, даже если он не обжигает руку, как мы объяснили.</text:p>
      <text:h text:outline-level="1"><text:s/>. Тур. Йоре Деа: симан 91</text:h>
      <text:p>Мясо и сыр, которые коснулись друг друга - разрешены, но требуется ополоснуть место их соприкосновения. И можно завязывать их в один узел и не опасаемся, что они соприкоснутся.</text:p>
      <text:p><text:note text:note-class="footnote"><text:note-citation>Дарк.Моше-1</text:note-citation><text:note-body><text:p text:style-name="odfdo_auto_1">симан 91, симан катан 1</text:p><text:p>Можно задать вопрос: вот ведь говорим мы в главе "коль шаа" (Псохим 30б): "посуда, которую использоваля для камца (и есть те, кто добавляют "холодного") можно использовать для мацы". И так пишет Тур Орах Хаим 451. А если так, можно сделать вывод, что можно использовать для холодных [разрешённых продуктов] некошерную посуду, хотя и не будут ополаскивать [эти продукты] потом [перед едой]!</text:p><text:p>И потому видится мне, что запрещено это в случае мяса и тому подобного, которые влажные. Но сухие вещи, как маца в хамцовую посуду, разрешено [класть]. И надо подумать.</text:p><text:p>И возможно есть разница между хамцом и другими запретами.</text:p><text:p>А ещё видится мне, что есть разница между тем, впитал ли сосуд запрет через температуру и тогда запрещено использовать его [даже] для холодного [разрешённого], как это говорится дальше в главе 121 (ДМ 4). Но если посуду использовали для холодного запрета - можно класть в неё холодное разрешённое, подобно хамцу и мааце. И этот ответ мне видится основным.</text:p><text:p>И см далее глава 69 (112б) что можно есть холодное без ополаскивания из посуды, в которой засаливали.</text:p></text:note-body></text:note></text:p>
      <text:h text:outline-level="1"><text:s/>. Тур. Йоре Деа: симан 105</text:h>
      <text:p><text:note text:note-class="footnote"><text:note-citation>БЙ-1</text:note-citation><text:note-body><text:p text:style-name="odfdo_auto_1">симан 105, симан катан 1</text:p><text:p><text:a xlink:href="https://ya.ru">Пишет РОШ (11)</text:a></text:p><text:p>Странно это, ведь этот алкоголь и уксус (про который говорится дальше) - холодные, почему же будут запрещены из-за попадания туда мыши? А если ты скажешь, что если муха попадёт в вино - оно будет запрещено, то ведь свидетельстовал злодей (Мегила 13б) что так ?? и бросили и пили!</text:p><text:p>И слышал я от имени РАЦБА, что если пробыло в нём целый день, 24 часа, называется ковуш и передаёт вкус как при варке.</text:p><text:p>И доказательство этому из того, что сказано в Хулине (108а) "мясо в молоке - хидуш, ведь если замачивать одно в другом целый день - разрешено, а если сварить - запрещено." А в чём хидуш? Ведь все запреты такие - холодный контакт не запрещает и не передаёт вкус. И потому мы должны сказать, что что хотя все запреты Торы при холодном контакте не передают вкус, если замочить их на сутки - становятся запрещены, так как ковуш как сваренное. А в случае басар бехалав хидуш в том, что они запрещаются только при варке [и не при квише].<text:s/></text:p><text:p>И так же он пишет в главе "эйн маамидин" (Авода Зара, гл. 2, 20).</text:p><text:p><text:a xlink:href="https://ya.ru">главе 2 бейца (674)</text:a></text:p><text:p>И хотя оно холодное, сказали "хранят три дня". Поэтому любая запрещённая жидкость которая пробыла в разрешённом сосуде три дня - запрещает его.</text:p><text:p>И так же объясняет рЭбЙА [р. Элиэзер бен Йоэль аЛеви] (Хулин 1114).</text:p><text:p>И так же пишет Мордехи там же:</text:p><text:p>И в некоторых местах Раши объясняет что [ковуш - это] в уксусе, но без уксуса - не будет считаться как сваренное.<text:s/></text:p><text:p>а значит квиша происходит и без уксуса и передаёт вкус как при варке.</text:p><text:p><text:a xlink:href="https://ya.ru">Агаот Маймониёт, который пишет в главе 15 от имени Роша</text:a></text:p><text:p>то, что мы говорим что ковуш - как свареное - это в случае если квиша была в уксусе или в цире, как это объясняет Раши (Хулин 97б, Псохим 76а).</text:p><text:p>И не знаю я, как может быть чтобы РОШ так писал, ведь он сам приводит доказательство что замоченное как сваренное из замачивания на сутки мяса в молоке. И там, хотя [молоко] это не уксус и цир - было бы запрещено, если бы не хидуш!</text:p><text:p><text:a xlink:href="https://ya.ru">ШуТе РАШБА (ч1 514)</text:a></text:p><text:p>И слова РОШа которые он пишет от имени РИЦБА по моему мнению разумные и основные и таково же мнение учителя нашего (тура)</text:p><text:p>Замоченное в рассоле - пишет РОШ в конце главы коль абосор что "время для этого как если бы поставили на огонь чтобы закипело и начало вариться. И если замочилось в рассоле на это время - запрещено всё что внутри рассола. А если не прошло столько времени - запрещено лишь на клипу как при млихе (которая как кипящее)".</text:p><text:p>И отсюда можно сделать вывод на уксус, что если не прошло столько времени - будет запрещено на клипу.</text:p><text:p>Пишет Рашба (торат абайт короткий дом 4 врата 1 4а): всё замоченное как сваренное в том смысле, что вкус запрета распространяется по всему объёму разрешённого как при варке и не достаточно убрать нетилу в месте касания. И так же считает учитель наш.</text:p><text:p>{Бедек Абайт: Пишет рабейну Ерухам "замоченное как сваренное кроме мяса с молоком и даже если замочить их на сутки - будет разрешено". И видится мне что разрешено для получения выгоды, но точно запрещено в пищу. И цорих июн}</text:p></text:note-body></text:note></text:p>
      <text:p>Если же температура контакта была такова, что обжигает руку - тогда смесь запрещена, как и при варке.</text:p>
      <text:p><text:a xlink:href="https://ya.ru">Пишет Рашба</text:a></text:p>
      <text:p>Однако мне кажется, что это не правильная аналогия. Ведь температура места шхиты и жира на ягодицах передаёт вкус только на клипу. Но чтобы завести вкус во весь объём разрешённого - это не достаточная температура, пока она не обжигает руку. И, возможно, Рашба имел ввиду что даже при горячем контакте запрещается лишь на клипу. И такое же я видел у некоторых авторов. Но это не верно, ведь если температура яд соледет - то запрещается всё разрешённое.</text:p>
      <text:p>Поэтому, если горячий запрет упал в горячее разрешённое, или даже холодный запрет упал в горячее разрешённое - всё заперещено, так как применяется правило "нижнее определяет". И хотя разрешённое внизу, так как оно горячее - оно определяет тип контакта, нагревает запрет и он выделяет вкус в весь объём разрешённого. Тем более если внизу горячий запрет, ему ещё легче выделить вкус в разрешённое.</text:p>
      <text:p>А если же верхнее горячее а нижнее холодное, тогда не запрещается целиком, даже если горячее запрещённое, так как нижнее холодное определяет статус контакта и это уже не горячий контакт и вкус передаётся лишь на клипу. Тем более если горячее разрешённое.</text:p>
      <text:p>Всё это касалось варки. Но если это горячий сухой контакт (цлия), например, горячий, или даже холодный запрет упал на разрешённое, жарящееся на огне [— горячее —] - разрешённое не будет запрещено целиком, а лишь на нетилу (толщину пальца).</text:p>
      <text:p>Поэтому бедро, которое пожарили с гидом внутри, или кусок исура пожаренный с этером и они касались друг друга - надо убрать нетилу вокруг гида или с места касания разрешённого куска с запрещённым.</text:p>
      <text:p>И так же если упал запрет на кусок в кастрюле, который целиком находится вне жидкости и при этом не мешали кастрюлю и не накрывали её крышкой - запрещает только на нетилу. Но если кусок был в жидкости - по мнению Раши целиком, а по мнению РИ даже частично (как мы говорили выше), или даже кусок был целиком вне жидкости, но затем всё помешали или накрыли крышкой - жидкость распространяет вкус во всём куске.</text:p>
      <text:p>Всё сказанное выше касалось бедра с гидом или аналогичных не жирных запретов у которых самих по себе нет силы распространиться по всему куску. Но жирный барашек, который был пожарен с его хелевом - запрещено есть целиком, так как жир запрета распространяется по всему разрешённому</text:p>
      <text:p>Почка (?) которая была пожарена с её хелевом - запрещена лишь на клипу, так как плёнка на ней препятствует [распространению запрета]</text:p>
      <text:p>И это касается не только куска с хелевом, где жир распространяется по всему куску. Но и даже если кусок не жирного запрета и жирный кусок разрешённого, которые были пожарены вместе - запрет распространится по всему куску.</text:p>
      <text:p>Ран: не уверен: клипа или нетила + нетила по его мнению чуть больше чем клипаРашба: запреты гид аноше на клипу только и при цлие и при млихе, а так - нетила. Почему? потому что вообще не жирный. потому что жир не жирный - так как тут нужна клипа. Но в случае запрета торы учтём мнение что на нетилу.Маари Н Хавив: дерех цли (не только горячий запрет, но и даже холодный на горячий) запрещате только на нетилуСМАК: даже если татоа гавар, то стоит запретить целиком: 1) может быть есть жир, но мы не заметили 2) ??всегда так. а почему в случае капли запретили на нетилу? потому что там только капля, а тут - полный контакт исура с разрешённым??Авода Зара: есть ожирение чрезе запах, тем более через касание, так что это не завязано на ханан.ДМ 6: молоко жирное или как жирное?ДМ 7: мы не отличаем жирное от нежрного! 60+НДМ 8: не только дерабонан помогает плёнкаДМ 9: мы не полагаемся на Тура в вопросе плёнки</text:p>
      <text:p/>
      <text:p/>
      <text:p><text:a xlink:href="https://ya.ru">законах басар бехалав, гл. 91</text:a><text:note text:note-class="footnote"><text:note-citation>БЙ-12</text:note-citation><text:note-body><text:p text:style-name="odfdo_auto_1">симан 105, симан катан 12</text:p><text:p>В гл. «Гид аНоше» (97б):</text:p><text:p>Те бедра животных, которые были засолены в доме Экзиларха с седалищным нервом внутри: Равина запретил, тогда как рав Аха бар рав Аши разрешил. Они пришли и попросили Мар бар рав Аши вынести решение. Тот сказал им: «Мой отец разрешил».Те бедра животных, которые были засолены в доме Экзиларха с седалищным нервом внутри: Равина запретил, тогда как рав Аха бар рав Аши разрешил. Они пришли и попросили Мар бар рав Аши вынести решение. Тот сказал им: «Мой отец разрешил».<text:line-break/>Проблема [с мнением Раввины]</text:p><text:p>Объясняет РаШИ: «Из-за жира гида запретил Равина, так как про сам гид мы знаем, что в нём нет вкуса»</text:p></text:note-body></text:note><text:span> </text:span><text:note text:note-class="footnote"><text:note-citation>БЙ-13</text:note-citation><text:note-body><text:p text:style-name="odfdo_auto_1">симан 105, симан катан 13</text:p><text:p>Я уже писал в 70 гл. (115б первое речение), что это мнение РОШа (Гид аНоше 24), РАШБА (Торат аБайт короткий Дом 4 врата 1 2б) и РаНа (Хулин 42 "рыба"), что не стоит устрожиться в случае горячего из-за соли, чтобы оно запрещало больше, чем на клипу. И это не как Рамбан (Хулин 112 «а рабейну Шломо»). И как следует из слов Рамбама, что запрещают всё. И так же не как мнение РАА (БД ША 70б), что нужна нетила.</text:p><text:p>И пишет РаН (34б)</text:p><text:p>Почему жир седилищного нерва не запрещает весь кусок?1) потому что он не жирный2) Рамбан: при млихе жир не играет ролиРашба спорит с Рамбамом: 1) Равина и рав Аха не могли спорить из конца в конец 2) (Ран) из ситуации с куском жира, который упал в ведро с мясом солёнымБЙ: тем более при млихе (в отличии от цлии) есть жидоксть, значит должно распространяться в большем объёме, чем при цлиепо Рамбаму в случае запрета мудрецов (как в истории с бёдрами) вообще всё разрешено, даже битуль не нужен. Получается, что солёное в этом случае даже не горячее. А вопрос Геморы тогда только на РАвину. Поэтому рав Аха просто разрешил.Равьё (и рабейну Эфраим - "так уже делают") считает как Рамбан, остальные - как рашба (это и хумра и кула - если нет 60). Но м.б. Равьё говорил только про ситуацию, когда жир был отдельно от мяса, а был бы частью мяса - запретил бы его до 603) Агаот ШД: на клипу, но надо прикинуть, что за клипа, на которую проник жир. И так же при цлие, даже если жира не много.р Элозар из Минца (Ереим): при цлие впитанный жир не может перейти в другие куски, так как нет жидкости (пошут)Раван: как Равьё и кула и хумра и так масконаАлаха как 1 мнение. (Даркей Мойше: елси запрет не жирный точно - клипа, если нет - устрожаемся. Клипу вроде не надо)Нужно ли клипу если есть 60?Агаот ШД от имени Трумат аДешен: клипа не нужна. Рашаба: нужна нетила в Торе и в мудрецах - клипа. Рамбам ничего явно не сказал.Если разрешённое жирное и запрет нежирножирный - запрещеноЕсть разница упало на кусок, но не знаем какой или жир с мясом и не знаем, чего он касался.(РАвьё: даже запрещённый из-за впитанного вкусак тоже не битулируетя если хараль)(Бедек аБАйт: Маарам говорит что даже если коснулся многих кусков - каждый в свой срок битулируется и всё равно будет разрешено (и возможно даже если коснулся в итоге всех но не одновременно))рабейну Нетанель: я не знаю передаётся ли вкус из куска в кусок - поэтому устрожусь. Но если жир касается и вторго куска - второй кусок присоединится к первому чтобы его битулироватьОр Заруа: проблема с ним: даже если мы скажем ханан - всё равно не должно зарептить другие куски так как нет жидкость(Даркей Мойше: наш обычай при варке, жарке и цлие - 60. Если это из-за того, что мы не знаем, что жирное - то тогда это должно быть только в сторону устрожения, а тут рамо говорит просто, значит и для обегчения. См. Рамо в ША. Что тут устрожает Исур веЭтер - не понятно. В большом ущербе - только на клипу)</text:p></text:note-body></text:note></text:p>
      <text:p><text:note text:note-class="footnote"><text:note-citation>БЙ-14</text:note-citation><text:note-body><text:p text:style-name="odfdo_auto_1">симан 105, симан катан 14</text:p></text:note-body></text:note></text:p>
      <text:p><text:note text:note-class="footnote"><text:note-citation>БЙ-15</text:note-citation><text:note-body><text:p text:style-name="odfdo_auto_1">симан 105, симан катан 15</text:p><text:p>РАШБА: если нет жира - всегда ни клипу, если есть жир - тогда есть разница внизу или вверху. И тогда что на него наехал Тур?(Тур просто видимо не видел Рашба в оригинале)</text:p></text:note-body></text:note></text:p>
      <text:p><text:note text:note-class="footnote"><text:note-citation>БЙ-16</text:note-citation><text:note-body><text:p text:style-name="odfdo_auto_1">симан 105, симан катан 16</text:p><text:p>СМаК объясняет почему татоа гавар не работает в млихе</text:p></text:note-body></text:note><text:span> </text:span><text:note text:note-class="footnote"><text:note-citation>БЙ-17</text:note-citation><text:note-body><text:p text:style-name="odfdo_auto_1">симан 105, симан катан 17</text:p></text:note-body></text:note><text:span> </text:span><text:note text:note-class="footnote"><text:note-citation>БЙ-18</text:note-citation><text:note-body><text:p text:style-name="odfdo_auto_1">симан 105, симан катан 18</text:p></text:note-body></text:note></text:p>
      <text:p><text:note text:note-class="footnote"><text:note-citation>БЙ-19</text:note-citation><text:note-body><text:p text:style-name="odfdo_auto_1">симан 105, симан катан 19</text:p><text:p>(Равьё: есть млиха для посуды. ДМ: можно положиться на разрешающих - Трумат аДешен. И только в посуде, где <text:s/>засаливали мнго раз) а так постфактум разрешено, а лехатхила - спорИстория со служанкой, которая засолила кошку(ДМ: соль в некашерной посуде: лучше так не делать, но только если есть опасения попадания ждидкости )(ДМ: на рашба что можно делать мясо в боке из подвина: Исур вЭтер говорит что есть млиха в посуде без отверстия. РАмо из этого делает вывод, что видимо по его мнению нет разницы между солью и рассолом. Но скорее всегосам ИвЭ считал что разница между солью и рассолм есть)</text:p></text:note-body></text:note></text:p>
      <text:p><text:note text:note-class="footnote"><text:note-citation>БЙ-20</text:note-citation><text:note-body><text:p text:style-name="odfdo_auto_1">симан 105, симан катан 20</text:p></text:note-body></text:note><text:span> </text:span><text:note text:note-class="footnote"><text:note-citation>БЙ-21</text:note-citation><text:note-body><text:p text:style-name="odfdo_auto_1">симан 105, симан катан 21</text:p><text:p>В отличие от 70 гл, где говорится про невейлу, тут говорится про цир (кровь) разрешённого, поэтому вкус нас не интересует, а кровь не жиреет.Мясо фильтрует кровь из солиСпор Тосафот и ещё кого-то: становится ли клипа невейлой</text:p></text:note-body></text:note></text:p>
      <text:p/>
      <text:p>То, что мы сказали, что запрещённый кусок запрещает другой кусок при контакте - касается случая когда кусок запрещён сам по себе, например, невела или басар бехалав. Но если кусок запрещён из-за впитанного запрета - он не запрещает другие куски при контакте, даже если их жарили вместе, так как впитанный заперт не переходит в другой кусок без жидкости. И даже если разрешённый кусок жирный, так что запрет распространяется по всему куску - он не запретит другие куски, так как жир не может доставить запрет туда, куда сам запрет не смог бы попасть.</text:p>
      <text:p>Пишет Рашба: "всё это касается ситуации, когда впитан не жирный запрет. Но если впитался жирный запрет - он запрещает и другой кусок при горячем контакте, так как этот же жирный запрет и проникает в другой кусок."</text:p>
      <text:p>Написано в Трума: "соль, впитавшая кровь, например, соль, которую использовали для высолки мяса, и затем эту соль положили в блюдо; или положили мясо после млихи, не убрав с него соль - если есть шишим против соли - разрешено. Хотя вкус соли всё равно чувствуется, так как если бы вся соль была кровью - всё равно было бы разрешено, а мы не устрожаемся в запрещённом (соли) больше чем, в самом запрете (крови)." А рабейну Шимшон из Коци и РИБА (р. Ицхак бен р. Авраам) пишут, что так как соль с кровью вместе растворились и распространились по всей кастрюле, то соль разносит кровь с собой и надо оценивать так, как если бы кровь была бы солью.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