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1</text:h>
      <text:p>Мясо и сыр, которые коснулись друг друга - разрешены, но требуется ополоснуть место их соприкосновения. И можно завязывать их в один узел и не опасаемся, что они соприкоснутся.</text:p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  <text:h text:outline-level="1"><text:s/>. Тур. Йоре Деа: симан 105, сеиф 5</text:h>
      <text:p><text:a xlink:href="https://ya.ru">законах басар бехалав, гл. 91</text:a><text:note text:note-class="footnote"><text:note-citation>БЙ-12</text:note-citation><text:note-body><text:p text:style-name="odfdo_auto_1">симан 105, симан катан 12</text:p><text:p>В гл. «Гид аНоше» (97б):</text:p>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<text:p>Объясняет РаШИ: «Из-за жира гида запретил Равина, так как про сам гид мы знаем, что в нём нет вкуса»</text:p></text:note-body></text:note><text:span> </text:span><text:note text:note-class="footnote"><text:note-citation>БЙ-13</text:note-citation><text:note-body><text:p text:style-name="odfdo_auto_1">симан 105, симан катан 13</text:p><text:p>Я уже писал в 70 гл. (115б первое речение), что это мнение РОШа (Гид аНоше 24), РАШБА (Торат аБайт короткий Дом 4 врата 1 2б) и РаНа (Хулин 42 "рыба"), что не стоит устрожиться в случае горячего из-за соли, чтобы оно запрещало больше, чем на клипу. И это не как Рамбан (Хулин 112 «а рабейну Шломо»). И как следует из слов Рамбама, что запрещают всё. И так же не как мнение РАА (БД ША 70б), что нужна нетила.</text:p><text:p>И пишет РаН (34б)</text:p><text:p>Почему жир седилищного нерва не запрещает весь кусок?1) потому что он не жирный2) Рамбан: при млихе жир не играет ролиРашба спорит с Рамбамом: 1) Равина и рав Аха не могли спорить из конца в конец 2) (Ран) из ситуации с куском жира, который упал в ведро с мясом солёнымБЙ: тем более при млихе (в отличии от цлии) есть жидоксть, значит должно распространяться в большем объёме, чем при цлиепо Рамбаму в случае запрета мудрецов (как в истории с бёдрами) вообще всё разрешено, даже битуль не нужен. Получается, что солёное в этом случае даже не горячее. А вопрос Геморы тогда только на РАвину. Поэтому рав Аха просто разрешил.Равьё (и рабейну Эфраим - "так уже делают") считает как Рамбан, остальные - как рашба (это и хумра и кула - если нет 60). Но м.б. Равьё говорил только про ситуацию, когда жир был отдельно от мяса, а был бы частью мяса - запретил бы его до 603) Агаот ШД: на клипу, но надо прикинуть, что за клипа, на которую проник жир. И так же при цлие, даже если жира не много.р Элозар из Минца (Ереим): при цлие впитанный жир не может перейти в другие куски, так как нет жидкости (пошут)Раван: как Равьё и кула и хумра и так масконаАлаха как 1 мнение. (Даркей Мойше: елси запрет не жирный точно - клипа, если нет - устрожаемся. Клипу вроде не надо)Нужно ли клипу если есть 60?Агаот ШД от имени Трумат аДешен: клипа не нужна. Рашаба: нужна нетила в Торе и в мудрецах - клипа. Рамбам ничего явно не сказал.Если разрешённое жирное и запрет нежирножирный - запрещеноЕсть разница упало на кусок, но не знаем какой или жир с мясом и не знаем, чего он касался.(РАвьё: даже запрещённый из-за впитанного вкусак тоже не битулируетя если хараль)(Бедек аБАйт: Маарам говорит что даже если коснулся многих кусков - каждый в свой срок битулируется и всё равно будет разрешено (и возможно даже если коснулся в итоге всех но не одновременно))рабейну Нетанель: я не знаю передаётся ли вкус из куска в кусок - поэтому устрожусь. Но если жир касается и вторго куска - второй кусок присоединится к первому чтобы его битулироватьОр Заруа: проблема с ним: даже если мы скажем ханан - всё равно не должно зарептить другие куски так как нет жидкость(Даркей Мойше: наш обычай при варке, жарке и цлие - 60. Если это из-за того, что мы не знаем, что жирное - то тогда это должно быть только в сторону устрожения, а тут рамо говорит просто, значит и для обегчения. См. Рамо в ША. Что тут устрожает Исур веЭтер - не понятно. В большом ущербе - только на клипу)</text:p></text:note-body></text:note></text:p>
      <text:p><text:note text:note-class="footnote"><text:note-citation>БЙ-14</text:note-citation><text:note-body><text:p text:style-name="odfdo_auto_1">симан 105, симан катан 14</text:p></text:note-body></text:note></text:p>
      <text:p><text:note text:note-class="footnote"><text:note-citation>БЙ-15</text:note-citation><text:note-body><text:p text:style-name="odfdo_auto_1">симан 105, симан катан 15</text:p><text:p>РАШБА: если нет жира - всегда ни клипу, если есть жир - тогда есть разница внизу или вверху. И тогда что на него наехал Тур?(Тур просто видимо не видел Рашба в оригинале)</text:p></text:note-body></text:note></text:p>
      <text:p><text:note text:note-class="footnote"><text:note-citation>БЙ-16</text:note-citation><text:note-body><text:p text:style-name="odfdo_auto_1">симан 105, симан катан 16</text:p><text:p>СМаК объясняет почему татоа гавар не работает в млихе</text:p></text:note-body></text:note><text:span> </text:span><text:note text:note-class="footnote"><text:note-citation>БЙ-17</text:note-citation><text:note-body><text:p text:style-name="odfdo_auto_1">симан 105, симан катан 17</text:p></text:note-body></text:note><text:span> </text:span><text:note text:note-class="footnote"><text:note-citation>БЙ-18</text:note-citation><text:note-body><text:p text:style-name="odfdo_auto_1">симан 105, симан катан 18</text:p></text:note-body></text:note></text:p>
      <text:p><text:note text:note-class="footnote"><text:note-citation>БЙ-19</text:note-citation><text:note-body><text:p text:style-name="odfdo_auto_1">симан 105, симан катан 19</text:p><text:p>(Равьё: есть млиха для посуды. ДМ: можно положиться на разрешающих - Трумат аДешен. И только в посуде, где <text:s/>засаливали мнго раз) а так постфактум разрешено, а лехатхила - спорИстория со служанкой, которая засолила кошку(ДМ: соль в некашерной посуде: лучше так не делать, но только если есть опасения попадания ждидкости )(ДМ: на рашба что можно делать мясо в боке из подвина: Исур вЭтер говорит что есть млиха в посуде без отверстия. РАмо из этого делает вывод, что видимо по его мнению нет разницы между солью и рассолом. Но скорее всегосам ИвЭ считал что разница между солью и рассолм есть)</text:p></text:note-body></text:note></text:p>
      <text:p><text:note text:note-class="footnote"><text:note-citation>БЙ-20</text:note-citation><text:note-body><text:p text:style-name="odfdo_auto_1">симан 105, симан катан 20</text:p></text:note-body></text:note><text:span> </text:span><text:note text:note-class="footnote"><text:note-citation>БЙ-21</text:note-citation><text:note-body><text:p text:style-name="odfdo_auto_1">симан 105, симан катан 21</text:p><text:p>В отличие от 70 гл, где говорится про невейлу, тут говорится про цир (кровь) разрешённого, поэтому вкус нас не интересует, а кровь не жиреет.Мясо фильтрует кровь из солиСпор Тосафот и ещё кого-то: становится ли клипа невейлой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