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105, сеиф 4</text:h>
      <text:p>Всё сказанное выше касалось бедра с гидом или аналогичных не жирных запретов у которых самих по себе нет силы распространиться по всему куску. Но жирный барашек, который был пожарен с его хелевом - запрещено есть целиком, так как жир запрета распространяется по всему разрешённому</text:p>
      <text:p>Почка (?) которая была пожарена с её хелевом - запрещена лишь на клипу, так как плёнка на ней препятствует [распространению запрета]</text:p>
      <text:p>И это касается не только куска с хелевом, где жир распространяется по всему куску. Но и даже если кусок не жирного запрета и жирный кусок разрешённого, которые были пожарены вместе - запрет распространится по всему куск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