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105, сеиф 3</text:h>
      <text:p>Всё это касалось варки. Но если это горячий сухой контакт (цлия), например, горячий, или даже холодный запрет упал на разрешённое, жарящееся на огне [— горячее —] - разрешённое не будет запрещено целиком, а лишь на нетилу (толщину пальца).</text:p>
      <text:p>Поэтому бедро, которое пожарили с гидом внутри, или кусок исура пожаренный с этером и они касались друг друга - надо убрать нетилу вокруг гида или с места касания разрешённого куска с запрещённым.</text:p>
      <text:p>И так же если упал запрет на кусок в кастрюле, который целиком находится вне жидкости и при этом не мешали кастрюлю и не накрывали её крышкой - запрещает только на нетилу. Но если кусок был в жидкости - по мнению Раши целиком, а по мнению РИ даже частично (как мы говорили выше), или даже кусок был целиком вне жидкости, но затем всё помешали или накрыли крышкой - жидкость распространяет вкус во всём куск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