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105, сеиф 1</text:h>
      <text:p><text:note text:note-class="footnote"><text:note-citation>БЙ-1</text:note-citation><text:note-body><text:p text:style-name="odfdo_auto_1">симан 105, симан катан 1</text:p><text:p><text:a xlink:href="https://ya.ru">Пишет РОШ (11)</text:a></text:p><text:p>Странно это, ведь этот алкоголь и уксус (про который говорится дальше) - холодные, почему же будут запрещены из-за попадания туда мыши? А если ты скажешь, что если муха попадёт в вино - оно будет запрещено, то ведь свидетельстовал злодей (Мегила 13б) что так ?? и бросили и пили!</text:p><text:p>И слышал я от имени РАЦБА, что если пробыло в нём целый день, 24 часа, называется ковуш и передаёт вкус как при варке.</text:p><text:p>И доказательство этому из того, что сказано в Хулине (108а) "мясо в молоке - хидуш, ведь если замачивать одно в другом целый день - разрешено, а если сварить - запрещено." А в чём хидуш? Ведь все запреты такие - холодный контакт не запрещает и не передаёт вкус. И потому мы должны сказать, что что хотя все запреты Торы при холодном контакте не передают вкус, если замочить их на сутки - становятся запрещены, так как ковуш как сваренное. А в случае басар бехалав хидуш в том, что они запрещаются только при варке [и не при квише].<text:s/></text:p><text:p>И так же он пишет в главе "эйн маамидин" (Авода Зара, гл. 2, 20).</text:p><text:p><text:a xlink:href="https://ya.ru">главе 2 бейца (674)</text:a></text:p><text:p>И хотя оно холодное, сказали "хранят три дня". Поэтому любая запрещённая жидкость которая пробыла в разрешённом сосуде три дня - запрещает его.</text:p><text:p>И так же объясняет рЭбЙА [р. Элиэзер бен Йоэль аЛеви] (Хулин 1114).</text:p><text:p>И так же пишет Мордехи там же:</text:p><text:p>И в некоторых местах Раши объясняет что [ковуш - это] в уксусе, но без уксуса - не будет считаться как сваренное.<text:s/></text:p><text:p>а значит квиша происходит и без уксуса и передаёт вкус как при варке.</text:p><text:p><text:a xlink:href="https://ya.ru">Агаот Маймониёт, который пишет в главе 15 от имени Роша</text:a></text:p><text:p>то, что мы говорим что ковуш - как свареное - это в случае если квиша была в уксусе или в цире, как это объясняет Раши (Хулин 97б, Псохим 76а).</text:p><text:p>И не знаю я, как может быть чтобы РОШ так писал, ведь он сам приводит доказательство что замоченное как сваренное из замачивания на сутки мяса в молоке. И там, хотя [молоко] это не уксус и цир - было бы запрещено, если бы не хидуш!</text:p><text:p><text:a xlink:href="https://ya.ru">ШуТе РАШБА (ч1 514)</text:a></text:p><text:p>И слова РОШа которые он пишет от имени РИЦБА по моему мнению разумные и основные и таково же мнение учителя нашего (тура)</text:p><text:p>Замоченное в рассоле - пишет РОШ в конце главы коль абосор что "время для этого как если бы поставили на огонь чтобы закипело и начало вариться. И если замочилось в рассоле на это время - запрещено всё что внутри рассола. А если не прошло столько времени - запрещено лишь на клипу как при млихе (которая как кипящее)".</text:p><text:p>И отсюда можно сделать вывод на уксус, что если не прошло столько времени - будет запрещено на клипу.</text:p><text:p>Пишет Рашба (торат абайт короткий дом 4 врата 1 4а): всё замоченное как сваренное в том смысле, что вкус запрета распространяется по всему объёму разрешённого как при варке и не достаточно убрать нетилу в месте касания. И так же считает учитель наш.</text:p><text:p>{Бедек Абайт: Пишет рабейну Ерухам "замоченное как сваренное кроме мяса с молоком и даже если замочить их на сутки - будет разрешено". И видится мне что разрешено для получения выгоды, но точно запрещено в пищу. И цорих июн}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