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28b</text:h>
      <text:h text:outline-level="1"><text:s/>. Талмуд. Авода Зара: Лист 28b</text:h>
      <text:p>Сказал рав Зутра бар Товья, сказал Рав: "Бунтующий глазможно мазать даже в шабат". Сперва он думал что это касается случая, когда лекарственные травы<text:s/></text:p>
      <text:p>Сказал ему один из мудрецов и его имя - раби Яаков: "Мне объяснил рав Иуда, что даже перетирать и приносить через общественное владение - можно"</text:p>
      <text:h text:outline-level="1"><text:s/>. Талмуд. Эрувин: Лист 102b</text:h>
      <text:h text:outline-level="1"><text:s/>. Талмуд. Эрувин: Лист 102b</text:h>
      <text:p/>
      <text:h text:outline-level="1"><text:s/>. Талмуд. Авода Зара: Лист 28b</text:h>
      <text:h text:outline-level="1"><text:s/>. РОШ на Авода Зара: симан 10, глава 2</text:h>
      <text:p>Сказал рав Зутра бар Товья, сказал Рав: "Бунтующий глазможно мазать даже в шабат". Сперва он думал что это касается случая, когда лекарственные травы<text:s/></text:p>
      <text:p>Сказал ему один из мудрецов и его имя - раби Яаков: "Мне объяснил рав Иуда, что даже перетирать и приносить через общественное владение - можно"</text:p>
      <text:p>и тут есть опасность для жизни.</text:p>
      <text:p><text:a xlink:href="https://ya.ru">как говорим</text:a></text:p>
      <text:h text:outline-level="1"><text:s/>. Тур. Орах Хаим: симан 228</text:h>
      <text:p>Любое лечение в шабат запрещено изза опасения что будут толочь лекарственные растения. Но всегда, если есть опасность - разрешено.</text:p>
      <text:p/>
      <text:p>Греем воду для того, кто проглотил пиявку.</text:p>
      <text:p>Если человека укусила бешеная собака или ядовитое насекомое (даже если мы не уверены, ядовитое оно или нет) - делаем всё, что нужно для лечения и спасаем его.</text:p>
      <text:p>Тот, у кого болят зубы - готовим ему лекарство, так как это опасность для жизни. И греем для него воду как поить так и ????</text:p>
      <text:p>И не только этот шабат, но и другие шабаты отталкиваются. Например, если оценили что нужно лечение в течении восьми дней и в таком случае будет нарушено два шабата - не откладываем лечение на моцей шабат (чтобы нарушить только один шабат), но делаем всё сразу, хотя и придётся делать буднями два шабата.</text:p>
      <text:p>То, что нужно делать - делаем не ребёнком, кути или женщиной, но значимым евреев. И все, кто действуют в этом вопросе проворно - молодцы. Спасаем жизнь в шабат и не просим на это разрешение в суде.</text:p>
      <text:p>Всякий, кто спасает жизнь как можно быстрее - молодец, даже если при этом делается что-то ещё, например, вытаскиваем ребёнка из воды, хотя с ним достаём и рыбу. И так же в аналогичных случаях.</text:p>
      <text:p>Если больному нужно было мясо - не даём ему невейлу чтобы не делать шхиту в шабат, так как шабат для него как будни во всём, что ему нужно и потому нет причин кормить его невейлой.</text:p>
      <text:p><text:span text:style-name="odfdo_auto_1">Облегчаем дыхание в шабат. Лечим рану от меча, геморой, фурункул и горячую лихорадку.</text:span></text:p>
      <text:p>Делаем шабат буднями при болезни глаза:</text:p>
      <text:p/>
      <text:p>И так пишет Рамбам: "если болит оба глаза или в одном из них цир или текут слёзы из-за боли или сочится кровь или колет - во всех этих случаях это болезнь, опасная для жизни."</text:p>
      <text:p><text:span text:style-name="odfdo_auto_1">тот кого спрашивают - позор, а тот кто спрашивает - проливает кровь, ведь написано: "и живи ими", а не умри ими.</text:span></text:p>
      <text:p>Оценили врачи что нужен один финик и побежало десятеро и каждый принёс по одному - каждый свободен от наказания, даже если больной выздоровел от первого. Оценили что нужно два и нашли либо две ветки с одним фиником на каждой или одну ветку с тремя - режем ту, где три, хотя нужно только два, чтобы не увеличивать количество малахи.</text:p>
      <text:p><text:a xlink:href="https://ya.ru">сомневается мой господин, отец, РОШ</text:a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