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11</text:h>
      <text:p>Если перед человеком лежит много разных видов, то раби Иуда говорит: «Если есть среди них из 7 видов - произносит благословение на него». А мудрецы говорят: «Произности благословение на то, на что хочет». И Талмуд приходит к выводу, что речь идёт о ситуации, когда благословение для всех продуктов одно и то же. Раби Иуда говорит, что раз у них одно благословение и благословение на один вид засчитывается для других, лучше взять один из 7 видов. Но если у них разные благословения и надо сказать благословение на оба - то можно благословить на какой хочешь в начале, а потом на второй. И даже если один из них любимый, можно сказать сперва благословение на другой.</text:p>
      <text:p>А СМАК пишет, что если у них разные благословения, то надо сказать благословение на любимый.</text:p>
      <text:p>И мой господин и отец РОШ пишет как первое мнение.</text:p>
      <text:p>И алаха как раби Иуда. Поэтому если принесли перед ним два вида с одинаковым благословением и среди них нет плода из 7 видов, например, этрог и яблоко, надо сказать благословение на любимый. И если в большинстве случаев один из них более любиый, даже если сейчас хочешь [больше] второй, тем не менее говорят броху на тот, который в большинстве случаев любимый, съесть от него немного, а потом есть от второго вида, если хочешь. Если же есть среди них из 7 видов, то говорят благосовение на него, даже если другой - любимый.</text:p>
      <text:p>Если же принесли перед человеком аэц и шеаколь, то говорит сначала благословение на аэц, потому что оно важнее, ведь, ведь оно засчитывается только за что-то конкретное, тогда как шеаколь подходит ко всему. И так же адама и шеаколь - адама предпочтиельнее. И пишет Алахот Гдолот, что благословение «аэц» предпочтительнее, чем «адама». Но мой господин, отец РОШ, заль, пишет, что они равны и поэтому можно начать с благословения на любое из них, даже если среди них есть плод из 7 видов и он любимый - можно начать с другого.</text:p>
      <text:p>Всё, что<text:s/></text:p>
      <text:p/>
      <text:p/>
      <text:p/>
      <text:p/>
      <text:p><text:note text:note-class="footnote"><text:note-citation>БЙ-9</text:note-citation><text:note-body><text:p text:style-name="odfdo_auto_1">симан 173, симан катан 9</text:p><text:p><text:a xlink:href="https://ya.ru">«Всякое мясо» (Хулин 107б)</text:a></text:p></text:note-body></text:note><text:span> </text:span><text:note text:note-class="footnote"><text:note-citation>БЙ-10</text:note-citation><text:note-body><text:p text:style-name="odfdo_auto_1">симан 173, симан катан 10</text:p><text:p>В Талмуде это вопрос, на который дан ответ. Мне кажется, что это касается не только братьев, но и любых знакомых постояльцев. И таковым мне видится мнение учителя нашего, который пишет в Тур Йоре Деа, гл. 88:</text:p><text:p><text:line-break/></text:p></text:note-body></text:note><text:span> </text:span><text:note text:note-class="footnote"><text:note-citation>БЙ-11</text:note-citation><text:note-body><text:p text:style-name="odfdo_auto_1">симан 173, симан катан 11</text:p><text:p>Там: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РИФ</text:a></text:p><text:p>Однако в мире принято идти согласно первому объяснению, и едят один — мясо, другой — творог если есть что-то разделяющее между ними или если каждый ест на отдельной скатерти. И так же рабейну Ерухам пишет, что первое объяснение видится ему основным. И так делает народ.</text:p><text:p>А учитель наш, хотя и приводит оба объяснению в Тур Йоре Деа, тут приводит только первое объяснение. Да и из его слов там видится, что это объяснение он считает основным. Ведь второе объяснение он приводит как «Есть мнение», что означает, что первое мнение для него — основное. И так же объясняет РАШБА в Торат аБайт Арох:</text:p></text:note-body></text:note>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