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. Орах Хаим: симан 202</text:h>
      <text:p>На все плоды дерева, как если они из 7 видов, или других видов - первое благословение на них - "борей при аэц", за исключением вина, на которое говорят "борей при агофен", как на сырое, так и на варёное. Но на виноград произносятблагословение "борей при аэц". Если же он недозрелый, то всё то время, пока он не достиг белого боба - говорят на него "борей при адама", так как всё, что растёт на дереве и не является основным плодом - говорят на это "борей при адама". А когда он стал как белый боб и больше - говорят на него "борей при аэц". Если же у нас сомнение, он как белый боб или нет - говорят на него "борей при адама", так как установлено нам, что если сказал на плод дерева "борей при адама" - засчиталось.</text:p>
      <text:p>На плоды рожкового дерева, то когда они "сцепились", то есть когда на них появляется что-то вроде цепочки стручков - говорят на них "борей при аэц", а до этого - "борей при адама".</text:p>
      <text:p>На оливки, когда они "???", то есть вокруг них вырос ???, говорят на них "борей при аэц", а до этого - "борей при адама".</text:p>
      <text:p>На все же остальные плоды, как только появился плод - он уже получает благословение "борей при аэц".</text:p>
      <text:p/>
      <text:p>На оливковое масло говорят "боре при аэц" и относят это к случаю, когода боилт горло и тогда пьют его для леччения, так как добавляют (много) масла в анигрон?? и проглатывают, так как в таком случае масло главное. Но если едят его с хлебом - то главный хлеб, и говорят благословение на главное, а на второстепенное оно засчитываюется. Если же его пььют само по себе, то оно вредит и на него вообще не говорят благословение.</text:p>
      <text:p>И объясняет р. Йосеф, что не только если болит горло, но и даже если просто налили много масла в анигрон - говорит на него, так как получает от него удовольствие. Но бааль алахот гдолот пишет, что не надо на него говорить благословение, кроме как если болит у него челюсть?? так как он намере ради лечения и тогда получает от него удовольствие. Но если не для лечения, то даже если налил много масла - анигрон?? будет главным и не надо говорить броху на масло. И так пишет р. Меир из Ротенбурга, и так пишет Рамбам, благословенной памяти: если пьёт только его или у него не болит горло - говорит шеаколь. Но не согласен я с тем, что он пишет, что если пьёт только его благословляет на него, так как гвоорит Гемора: "если пьёт только его - оно вредит", то есть не благословляет на него вообще! и логичнее кажется первое мнение, что благословляет даже если не болит горло, ведь так как получает удовольствие - почему ему не благословлять? наоборот, логичнее что надо благословить если не для лечения, чем если для лечения!</text:p>
      <text:p>Горький миндаль маленький - боре при аэц. Большой - <text:s/>ничего, так как вредит. если же сделал его съедобным огнём или чем-то другим - благословляет борей при аэц.</text:p>
      <text:p>Цлаф - это такое дерево, чьи листья съедобны и на листья так же есть что-то похожее на ??? и это тоже пригодно в пищу — на листья и ??? говорят "боре при адама", так как это не основной плод. А на ???, которые и есть основной плод - говорят "борей при аэц". А на каперсы, которые растут на нём так же по мнению алахот гдолот и РИФа - говорят "боре при адама", а РААВАД пишет - "борей при аэц". И так же пишет мой господин, отец, РОШ, благословенной памяти. И так как есть большой спор - лучше сказать на них "борей при адама", чтобы избежать сомнения, как учили: "благословил на плод дерева борей при адама - засчиталось"</text:p>
      <text:p>Финики, которые подавили немного, но не сделали из них пасту - борей при аэц.</text:p>
      <text:p/>
      <text:p>Любые плоды - на выходящую из них жидкость говорят "шеаколь", кроме винограда и оливкового масла. Но вот поздний виноград, который никогда не созрнеет - сок из него <text:s/>- как из остальных плодов и говорят на него шеаколь. И пишет раби Меир из Ротенбурга, что говорят на него и на выходящего из него "шеаколь". А мне же кажется, что на него говорят "боре при адама", как на недозрелый виноград.</text:p>
      <text:p/>
      <text:p>Любые плоды, которые хороши сырыми и варёными, например, яблоки и груши и тому подобное, как сырые так и варёные - борей при аэц. А р. Меир из Ротенбурга пишет "эрмоним" (сейачс это каштан, но судя по всему это и чилим, так как каштан сырым не едят) и "хабушим" (айва, тёрн?), так как обычно их не едят сырыми, а лишь варёными, сырые - шеаколь, а варёные - борей при аэц. Но наши "эрмоним" и "хабушим" не так, а их едят и сырыми и варёными.</text:p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