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02, сеиф Благословение на сок и отвар</text:h>
      <text:p>Любые плоды - на выходящую из них жидкость говорят "шеаколь", кроме винограда и оливкового масла. Но вот поздний виноград, который никогда не созрнеет - сок из него <text:s/>- как из остальных плодов и говорят на него шеаколь. И пишет раби Меир из Ротенбурга, что говорят на него и на выходящего из него "шеаколь". А мне же кажется, что на него говорят "боре при адама", как на недозрелый виноград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