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Орах Хаим: симан 202, сеиф Благословение на варёные плоды</text:h>
      <text:p>Любые плоды, которые хороши сырыми и варёными, например, яблоки и груши и тому подобное, как сырые так и варёные - борей при аэц. А р. Меир из Ротенбурга пишет "эрмоним" (сейачс это каштан, но судя по всему это и чилим, так как каштан сырым не едят) и "хабушим" (айва, тёрн?), так как обычно их не едят сырыми, а лишь варёными, сырые - шеаколь, а варёные - борей при аэц. Но наши "эрмоним" и "хабушим" не так, а их едят и сырыми и варёным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