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196</text:h>
      <text:p><text:note text:note-class="footnote"><text:note-citation>БЙ-1</text:note-citation><text:note-body><text:p text:style-name="odfdo_auto_1">симан 196, симан катан 1</text:p><text:p>В гл. «Трое, которые ели» (45а). И в Геморе устанавливается, что речь идёт о тевеле по мудрецам, например, когда посеяли в горшке без отверстия.</text:p><text:p>И пишет Рашба от имени Раавада, что из этого можно сделать вывод, что те, кто не отделяют «халу огня» от своего теста, хотя она и по мудрецам, не участвют в зимуне.</text:p></text:note-body></text:note><text:span> </text:span><text:note text:note-class="footnote"><text:note-citation>БаХ-1</text:note-citation><text:note-body><text:p text:style-name="odfdo_auto_1">симан 196, симан катан 1</text:p></text:note-body></text:note><text:span> </text:span><text:note text:note-class="footnote"><text:note-citation>Приша-1</text:note-citation><text:note-body><text:p text:style-name="odfdo_auto_1">симан 196, симан катан 1</text:p></text:note-body></text:note><text:span> </text:span><text:note text:note-class="footnote"><text:note-citation>Приша-2</text:note-citation><text:note-body><text:p text:style-name="odfdo_auto_1">симан 196, симан катан 2</text:p></text:note-body></text:note><text:span> </text:span><text:note text:note-class="footnote"><text:note-citation>Приша-3</text:note-citation><text:note-body><text:p text:style-name="odfdo_auto_1">симан 196, симан катан 3</text:p></text:note-body></text:note><text:span> </text:span><text:note text:note-class="footnote"><text:note-citation>ДМ-1</text:note-citation><text:note-body><text:p text:style-name="odfdo_auto_1">симан 196, симан катан 1</text:p><text:p>А наш учитель МААРА из Праги [р. Авраам бен Авигдор] в своих примечаниях [на Тур (в издании Ханау, где приведены примечания Маара из Праги, этого комментария примечания)] пишет, что именно в конце надо благословить, так как это обязанность по Торе. Но в начале не надо благословлять. И доказательство из главы «Чем зажигают»:</text:p>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<text:p>...</text:p><text:p>Из чего следует, что на тевель точно не [благословляют].</text:p><text:p><text:a xlink:href="https://ya.ru">слов Роша, гл. «Трое, которые ели»</text:a></text:p></text:note-body></text:note><text:span> </text:span><text:note text:note-class="footnote"><text:note-citation>БЙ-2</text:note-citation><text:note-body><text:p text:style-name="odfdo_auto_1">симан 196, симан катан 2</text:p><text:p><text:a xlink:href="https://ya.ru">Пишет Рамбам</text:a><text:a xlink:href="https://ya.ru">Раавад</text:a><text:a xlink:href="https://ya.ru">Рош</text:a></text:p></text:note-body></text:note><text:span> </text:span><text:note text:note-class="footnote"><text:note-citation>БаХ-2</text:note-citation><text:note-body><text:p text:style-name="odfdo_auto_1">симан 196, симан катан 2</text:p></text:note-body></text:note>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