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Орах Хаим: симан 173, сеиф 3</text:h>
      <text:p><text:note text:note-class="footnote"><text:note-citation>БаХ-5</text:note-citation><text:note-body><text:p text:style-name="odfdo_auto_1">симан 173, симан катан 5</text:p></text:note-body></text:note><text:span> </text:span><text:note text:note-class="footnote"><text:note-citation>БЙ-9</text:note-citation><text:note-body><text:p text:style-name="odfdo_auto_1">симан 173, симан катан 9</text:p><text:p><text:a xlink:href="https://ya.ru">«Всякое мясо» (Хулин 107б)</text:a></text:p></text:note-body></text:note><text:span> </text:span><text:note text:note-class="footnote"><text:note-citation>БЙ-10</text:note-citation><text:note-body><text:p text:style-name="odfdo_auto_1">симан 173, симан катан 10</text:p><text:p>В Талмуде это вопрос, на который дан ответ. Мне кажется, что это касается не только братьев, но и любых знакомых постояльцев. И таковым мне видится мнение учителя нашего, который пишет в Тур Йоре Деа, гл. 88:</text:p><text:p><text:line-break/></text:p></text:note-body></text:note><text:span> </text:span><text:note text:note-class="footnote"><text:note-citation>БЙ-11</text:note-citation><text:note-body><text:p text:style-name="odfdo_auto_1">симан 173, симан катан 11</text:p><text:p>Там:</text:p><text:p>Поэтому принято сейчас, что когда один ест мясо, а другой - сыр за одним столом, кладут между собой хлеб или бутылку, или какую-то другую утварь между ними, или едят на разных скатертях - тогда это тоже выглядит как «два хвата».</text:p><text:p><text:a xlink:href="https://ya.ru">РИФ</text:a></text:p><text:p>Однако в мире принято идти согласно первому объяснению, и едят один — мясо, другой — творог если есть что-то разделяющее между ними или если каждый ест на отдельной скатерти. И так же рабейну Ерухам пишет, что первое объяснение видится ему основным. И так делает народ.</text:p><text:p>А учитель наш, хотя и приводит оба объяснению в Тур Йоре Деа, тут приводит только первое объяснение. Да и из его слов там видится, что это объяснение он считает основным. Ведь второе объяснение он приводит как «Есть мнение», что означает, что первое мнение для него — основное. И так же объясняет РАШБА в Торат аБайт Арох:</text:p></text:note-body></text:note><text:span> </text:span><text:note text:note-class="footnote"><text:note-citation>БаХ-6</text:note-citation><text:note-body><text:p text:style-name="odfdo_auto_1">симан 173, симан катан 6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