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ур. Орах Хаим: симан 173, сеиф 2</text:h>
      <text:p><text:note text:note-class="footnote"><text:note-citation>БаХ-3</text:note-citation><text:note-body><text:p text:style-name="odfdo_auto_1">симан 173, симан катан 3</text:p></text:note-body></text:note><text:span> </text:span><text:note text:note-class="footnote"><text:note-citation>БЙ-3</text:note-citation><text:note-body><text:p text:style-name="odfdo_auto_1">симан 173, симан катан 3</text:p><text:p>И так пишут Тосафот и РОШ в главе «любое мясо» от имени рабейну Там от имени Алахот Гдолот, что то, что сказал рав Хисда там «Ел мясо - запрещено есть творог» [то есть] без омовения и очищения, но с омовением и очищением - можно. «Ел творог - можно есть мясо» даже без омовения и очищения. И по этому объяснению не понятно то, что спрашивают там на р. Ицхака. И поэтому надо сказать, что по его объяснению нет разницы для омовения рук между мясом и творогом или творогом и мясом [- в любом случае надо мыть руки], а вся разница только в очищении рта. И в мире принято не есть творог полсе мяса вообще, даже мяса птицы. И завершает РОШ: и не надо менять обычай.</text:p><text:p>И видится мне, что то, что принто в мире не есть творог после мяса вообще - это не как ограда а потому что люди считают как Рамбам, который объясняет, что то, что сказал рав Хисда "ел мясо - запрещено есть творог" - даже если почистил рот и помыл руки. И пишет Рашба, что так же считает рабейну Хананэль и Итур. И Ран доказывает, что таково мнение РИФа, не как РАА (?), который не уверен в мнении РИФа.</text:p></text:note-body></text:note><text:span> </text:span><text:note text:note-class="footnote"><text:note-citation>БЙ-4</text:note-citation><text:note-body><text:p text:style-name="odfdo_auto_1">симан 173, симан катан 4</text:p><text:p>Там, в главе "любое мясо".</text:p><text:p><text:line-break/></text:p><text:p>Пишет РИФ:<text:s/></text:p><text:p>И отсюда мы видим, что то, что сказал рав Хисда: «Ел мясо - запрещено есть творог», значит что он не разрешает есть творог после мяса, пока не сделает паузу как между двумя трапезами, так как не находим никого, кто разрешает есть творог после мяса с меньшей паузой. И даже мар Уква, который ждал столько, называл себя винным уксусом.</text:p><text:p>Пишет РОШ</text:p><text:p>И пишет в примечании на это:</text:p><text:p>И так пишет Агаот Маймониёт, что надо подождать 6 часов, то есть не как алахот Гдолот и рабейну Там и Тосафот, которые объяснили: "в другой трапезе ем":И так же считает раби Элиэзер бен Йоэль.</text:p><text:p>И так же пишет Агаот Маймониёт, глава 9 законы запрещённой пищи. И пишут так же, что по мнению рабейну Тама и Алахот Гдолот мар Уква, который не ел творог до следующей трапезы - устрожался. А в мире принято идти по мнению Рамбама. И так постановил РАШБА в Торат аБайт. И пишут Рамбам и Рашба что это время надо ждать даже после мяса птицы.</text:p></text:note-body></text:note></text:p>
      <text:p><text:note text:note-class="footnote"><text:note-citation>БЙ-5</text:note-citation><text:note-body><text:p text:style-name="odfdo_auto_1">симан 173, симан катан 5</text:p><text:p>Так пишет РАШБА в своих хидушим от имени Итура, что если есть мясо между зубами, даже если сделал паузу - надо убрать его. И пишет, что это выглядит разумным. И так пишет рабейну Ерухам заль. А в ЙД 89 пишет Тур, что это по мнению тех, что причина что надо ждать из-за того, что мясо даёт жир и вкус его тянется длительное время. Но по мнению РАмбама, что пауза должна быть из-за мяса между зубами, то после того как прождал нужное время - можно, адже если осталось мясо между зубами.</text:p><text:p>И ещё пишут, что если не ел мясо, а лишь жевал для ребёнка, то по первому мнению не нужно ждать, атк как раз не ел, то не вышел вкус. А по мнению Рамбама нужно ждать.</text:p><text:p>И хорошо устрожиться учитывая обе эти причины. До сих цитата</text:p><text:p>И пишет Ран:</text:p><text:p>И в любом случае я согласен с тем, что если человек ел мясо и сделал небольшую паузу, а потом нашёл мясо между зубами - не нужно делать паузу как до другой трапезы от того времени, когда убрал мясо. Надо делать эту паузу от еды самого мяса. Однако почистить рот всё же видимо надо.</text:p></text:note-body></text:note></text:p>
      <text:p><text:note text:note-class="footnote"><text:note-citation>БЙ-6</text:note-citation><text:note-body><text:p text:style-name="odfdo_auto_1">симан 173, симан катан 6</text:p><text:p>Это явно из главы «всякое мясо» (104б). И пишет РИ, что тот же закон ночью, если есть хорошое освещение - не нужно мыть руки. Однако пишет учитель наш в ЙД 89 от имени рабейну Переца, что стоит мыть руки даже днём, так как иногда творог жирный и прилипает к влаге рук и человек не обращает на это внимание. До сих цитата. И так пишет Агаот Маймониёт от имени СМАк. И пишет Рашба в Торат аБайт, что причина, почему можно есть мясо после творога сразу - из-а того, что творог мягкий и не задерживатеся между зубами. И так же пишет Агаот Маймониёт</text:p><text:p>И есть устрожающиеся на себя, что не едят мясо после творога в одной трапезе, потому что написано в Зоаре, гл. Мишпатим (566): "Ещё мы видим там, что всякий, кто ест мясо и молоко в один час, или в одной трапезе, что они соединяются вместе. И это как будто он <text:s/>ест их вместе ..."</text:p><text:p>И уже пишет Мордехи, что у Маарама было принято не есть мясо жиовтного и дикого животного после сыра, так как как-то раз между трапезами он обранужил творог между зубами. И потому принял на себя устрожение. И это не как спор с Талмудом и не как добавление, которое уменьшение, так как мы видим в главе "всякое мясо": "я в этом вопросе как винный уксус...". И получается что каждый может сам на себя устрожиться и сделать себе ограду. А с птицей я облегча, так как творог и птицу едят без предохранения. До сих цитата.</text:p><text:p>И очевидно, что он, благословенной памяти, не видел Зоар. И тем не менее устрожался на себя из-за ситуации, которая была. И хотя он облегчает с птицей, это потому что он не видел Зоар. Но мы, которые удостоились увидеть благо - правильнее всего устрожиться даже с мясом птицы.</text:p></text:note-body></text:note></text:p>
      <text:p><text:note text:note-class="footnote"><text:note-citation>БЙ-7</text:note-citation><text:note-body><text:p text:style-name="odfdo_auto_1">симан 173, симан катан 7</text:p><text:p>Это всё явно из «любое мясо» (105а)</text:p></text:note-body></text:note><text:span> </text:span><text:note text:note-class="footnote"><text:note-citation>БЙ-8</text:note-citation><text:note-body><text:p text:style-name="odfdo_auto_1">симан 173, симан катан 8</text:p><text:p>Там же: "Учили: дом Шамая говорят: чистит, а дом Илелял говорят: ополаскивает." И приходит Гемора к выводу, что дом Илеля говорят чистит и так же споласкивает, а дом Илеля говорят споласкивает, и так же чистит. Один сказал одно, другой - другое, и не спорят. И объясняет РАШИ: "и так же" — то есть, нужно оба. И так же РИФ пишет: поэтому унжно чистить и споласкивать. И так же пишет РОШ, заль.</text:p><text:p>И говорит РАШИ: "ополаскивает, что учили - то есть споласкивает рот". И так же видится из слов Тосафот. И РОШ. И пишут Агаот Маймониёт от имени Маарама, что не требуется быть внимательным в порядке очищения или споласкивания. Но с чего хочешь - с того и можно начать. До сих цитата. И, возможно, что хотя учитель наш пишет тут и в ЙД, что очищает рот а потом ополаскивает - это не точно, но можно сделать и наоборт. Шаарей Дура.</text:p><text:p>Наш учитель пишет в ЙД 89: "А есть те, у кого принято замачивать хлеб в воде или вине и есть и это засчитывается как очищение и ополаскивание. Но лушче сделать всё это по отдельности". Но РАМБАМ в гл. 9 запрещённой пищи не упоминает ополаскивание рта вообще. И из его слов следует, что ополаскивание, про которое говорилось в Талмуде - это не ополаскивание рта, а омовение рук, и дом Шамая говорили об очищении рта, а дом Илеля - об очищении рук. И все согласны что нужно и то и другое. И так же считает РаН. А РАШБА пишет в Торат аБейт: "есть те, кто говорят, тчо не нужно вообще чистить рот чтобы если ел сперва творог. Но это не понятно". И пишет так же "А есть мнение, что нужно почистить рот и так же надо сполоснут его жидкостью. А есть мнение, что надо либо почистить либо сполоснуть - одно из двух. И к этому склоняется моё мнение." А в мире принто чистить и споласкивать. И так правильно делать - устрожиться там, где в этом нет труда.</text:p></text:note-body></text:note><text:span> </text:span><text:note text:note-class="footnote"><text:note-citation>БаХ-4</text:note-citation><text:note-body><text:p text:style-name="odfdo_auto_1">симан 173, симан катан 4</text:p></text:note-body></text:no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