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румат аДешен: симан 176</text:h>
      <text:p>Вопрос: свеча горит от растопленного жира, а тарелка или ложка лежит под свечой. И упала капля из свечи во время горения на тарелку или ложку - нужна агала или достаточно грейды?</text:p>
      <text:p>Ответ: Видится мне, что стоит опасаться и требовать агалу в таком случае. И хотя я нашёл цитату от имени Тшувот Маарам, что "если упала капля горячая на нож или на другую посуду холодную, то нужна только грейда места, куда упала капля, так как оторвалась капля [от источника тепла] когда упала на него, а то, что мы говорим струя [из первого сосуда] как первый сосуд - это когда это [непрерывная] струя, что не так в данном случае". Из этого получается, что и в нашем случае достаточно было бы грейды, но мне кажется что есть разница [между двумя случаями]: там говорится про расплавленный жир, который был нагрет в кастрюле на огне, а в нашем случае [жир нагрет непосредственно] огнём. И так это доказывается из Тосафот в первой главе Хулин, и в Ашири гл. 2 Авода Зара, котоыре пишут от имени РАмбама, что ножи неевреев требуют либун, так как часто их используют для правки горячей свечи, зажжённой на жире. Значит, это считакется горячим, и нагретое от огня [непосредственно] считается более горячим, чем нагретое в первом сосуде, ведь в случае первого сосуда достаточно агалы, а тут нужен либун. Получается что в нашем случае тоже стоит проести разницу и сказать, что пусть даже капля охлаждается, когда отрывается от первого сосуда и достаточно грейды, но капля, которая упала из огня - более горячая и не охлаждается настолько при падении и отрыве [от источника нагрева], чтобы не считаться как первый сосуд. И мы рассматриваем её всё ещё как [непрерывная] струя из первого сосуда и потому нужна агала.</text:p>
      <text:p>При этом видится, что те свечи, в которых застывший жир обёрнут вокруг фитиля, как делают с восковыми свечами, если они горят и из них падает капля на сосуд - тоже достаточно грейды, ведь мы знаем и чувствуем, что капля горячая, которая упала из кли ришон на тело человека - она гораздо горячее чем капля, упавшая из свечи, сделанной из жира, обёрнутого вокруг фитиля. И причина в том, что жир вокруг фитиля плавится при более низкой температуре.</text:p>
      <text:p>Так видится мн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