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Агаот Шаарей Дура: симан 76</text:h>
      <text:p/>
      <text:p><text:line-break/>Однако скромные, убирают руки свои [— делают паузу —] от утренней трапезы до вечерней трапезы. МаАРРАИ, благословенной памяти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