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8, симан катан 105a:в другой трапезе ест</text:h>
      <text:p>Не другая трапеза, как обычно делают одну утром а другую вечером, но и даже сразу, если убрал столи и сказал благословение - можно, так как мудрецы не давали дополнительного уточнения</text:p>
      <text:h text:outline-level="1"><text:s/>. Эвен Ави аЭзри: симан 1018</text:h>
      <text:h text:outline-level="1"><text:s/>. Агаот Шаарей Дура: симан 76, симан катан 2</text:h>
      <text:p><text:a xlink:href="https://ya.ru">Тосафот</text:a><text:a xlink:href="https://ya.ru">РАБИА</text:a></text:p>
      <text:p>Однако скромные, убирают руки свои [— делают паузу —] от утренней трапезы до вечерней трапезы. МаАРРАИ, благословенной памят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