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Дура: симан 76</text:h>
      <text:p><text:note text:note-class="footnote"><text:note-citation>Агаот ШД-1</text:note-citation><text:note-body><text:p text:style-name="odfdo_auto_1">симан 76, симан катан 1</text:p></text:note-body></text:note><text:span> </text:span><text:note text:note-class="footnote"><text:note-citation>Агаот ШД-2</text:note-citation><text:note-body><text:p text:style-name="odfdo_auto_1">симан 76, симан катан 2</text:p><text:p><text:line-break/>Однако скромные, убирают руки свои [— делают паузу —] от утренней трапезы до вечерней трапезы. МаАРРАИ, благословенной памяти.</text:p></text:note-body></text:note></text:p>
      <text:p><text:note text:note-class="footnote"><text:note-citation>Агаот ШД-3</text:note-citation><text:note-body><text:p text:style-name="odfdo_auto_1">симан 76, симан катан 3</text:p></text:note-body></text:note></text:p>
      <text:p><text:note text:note-class="footnote"><text:note-citation>Агаот ШД-4</text:note-citation><text:note-body><text:p text:style-name="odfdo_auto_1">симан 76, симан катан 4</text:p></text:note-body></text:note></text:p>
      <text:p>И принято в мире, что когда едят мясо, даже мясо птицы, не едят творог до следующей трапезы. Хотя РАШИ и объясняет, что не говорится о трапезах, которые едят одну утром, одну вечером, но даже сразу если убрал и благословил - можно, так как мудрецы не давали дополнительных деталей. Однако в мире принято как постановил РАМБАМ, что нужно 6 часов между мясной и молочной трапез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